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lengen van een dam met duiker nabij Watergoorweg 49 te Nijker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R. van Ree voor het verlengen van een dam met duiker in een oppervlaktewaterlichaam A nabij Watergoorweg 49 te Nijkerk. </text:p>
            <text:p text:style-name="common-al">De vergunning is verzonden op 5 januari 2017.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0 januari 2017 tot en met 20 februari 2017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Zwier (vergunningverlener) via telefoonnummer: 055 527 29 11.</text:p>
            <text:p text:style-name="common-al">Voor procedurele vragen kunt u contact opnemen met mevrouw Verwoert (administratief medewerker) via telefoonnummer: 06 15 89 20 32.</text:p>
            <text:p text:style-name="common-al">Apeldoorn, 10 januari 2017</text:p>
            <text:p text:style-name="last-al">Het nummer van de vergunning is 878177/8935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176</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76</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76</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verlengen van een dam met duiker nabij Watergoorweg 49 te Nijker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0</meta:user-defined>
    <meta:user-defined meta:name="OVERHEIDop.publicationIssue">176</meta:user-defined>
    <meta:user-defined meta:name="OVERHEIDop.WsbID/DC.identifier">wsb-2017-176</meta:user-defined>
    <meta:user-defined meta:name="OVERHEID.TaxonomieBeleidsagenda/OVERHEID.category">Natuur en milieu | Organisatie en beleid</meta:user-defined>
    <meta:user-defined meta:name="OVERHEIDop.referentienummer">878177/893552</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61MA 49</meta:user-defined>
    <meta:user-defined meta:name="OVERHEIDop.woonplaats">Nijkerk</meta:user-defined>
    <meta:user-defined meta:name="OVERHEIDop.straatnaam">Watergoor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833</meta:user-defined>
    <meta:user-defined meta:name="OVERHEID.EPSG28992/DC.spatial">161030 471181</meta:user-defined>
    <meta:user-defined meta:name="OVERHEIDop.versieInformatie"/>
  </office:meta>
</office:document-meta>
</file>