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er hoogte van de Oudelandselaan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2016-017336</text:p>
            <text:p text:style-name="common-al">Het college van dijkgraaf en hoogheemraden van Delfland heeft het besluit genomen om een vergunning te verlenen aan Gemeente Lansingerland voor het ter hoogte van de Oudelandselaan gemeente Lansingerland (Berkel en Rodenrijs) in de polder Berkel gedeeltelijk waterhuishoudkundig herinrichten van nieuwbouwlocatie Bolwerk.</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4 februar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1758</text:span><text:line-break/><text:date style:data-style-name="dag" text:fixed="true" text:date-value="2017-02-28"/><text:line-break/><text:date style:data-style-name="jaar" text:fixed="true" text:date-value="2017-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758</text:span><text:date style:data-style-name="nicedate" text:fixed="true" text:date-value="2017-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758</text:span><text:date style:data-style-name="nicedate" text:fixed="true" text:date-value="2017-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r hoogte van de Oudelandselaan gemeente Lansingerland (Berkel en Rodenrijs)</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28</meta:user-defined>
    <meta:user-defined meta:name="OVERHEIDop.publicationIssue">1758</meta:user-defined>
    <meta:user-defined meta:name="OVERHEIDop.WsbID/DC.identifier">wsb-2017-1758</meta:user-defined>
    <meta:user-defined meta:name="OVERHEID.TaxonomieBeleidsagenda/OVERHEID.category">Bestuur | Organisatie en beleid</meta:user-defined>
    <meta:user-defined meta:name="OVERHEIDop.referentienummer">2016-017336</meta:user-defined>
    <meta:user-defined meta:name="DCTERMS.abstract">Hoogheemraadschap van Delfland - Definitief besluit ter hoogte van de Oudelandselaan gemeente Lansingerland (Berkel en Rodenrijs)</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52ER 183</meta:user-defined>
    <meta:user-defined meta:name="OVERHEIDop.woonplaats">Berkel en Rodenrijs</meta:user-defined>
    <meta:user-defined meta:name="OVERHEIDop.straatnaam">Oudelandselaa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6-017336 Besluit op aanvraag watervergunning|exb-2017-6984</meta:user-defined>
    <meta:user-defined meta:name="OVERHEID.EPSG28992/DC.spatial">92269 445785</meta:user-defined>
    <meta:user-defined meta:name="OVERHEID.EPSG28992/DC.spatial">92269 445785</meta:user-defined>
    <meta:user-defined meta:name="OVERHEIDop.versieInformatie"/>
  </office:meta>
</office:document-meta>
</file>