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de ontwikkeling van woonwijk Koolhoven Buiten Oos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17 met registratienummer WBD17-00530, voor het uitvoeren van waterhuishoudkundige werkzaamheden ten behoeve van de ontwikkeling van woonwijk Koolhoven Buiten Oost te Tilbu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n behoeve van de ontwikkeling van woonwijk Koolhoven Buiten Oost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55</meta:user-defined>
    <meta:user-defined meta:name="OVERHEIDop.WsbID/DC.identifier">wsb-2017-1755</meta:user-defined>
    <meta:user-defined meta:name="OVERHEID.TaxonomieBeleidsagenda/OVERHEID.category">Ruimte en infrastructuur | Organisatie en beleid</meta:user-defined>
    <meta:user-defined meta:name="OVERHEIDop.referentienummer">WBD17-005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381 397998</meta:user-defined>
    <meta:user-defined meta:name="OVERHEIDop.versieInformatie"/>
  </office:meta>
</office:document-meta>
</file>