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op de locatie Foppenplaskade gemeente Midden-Delfland (Maa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7-001077</text:p>
            <text:p text:style-name="common-al">Het college van dijkgraaf en hoogheemraden van Delfland is voornemens om de vergunning met kenmerk 2016-004428 d.d. 17 juni 2016 van Vereniging Natuurmonumenten te wijzigen betreffende de locatie Foppenplaskade gemeente Midden-Delfland (Maasland).</text:p>
            <text:p text:style-name="common-al">Het ontwerpbesluit en de daarop betrekking hebbende stukken liggen ter inzage. U kunt de stukken vanaf 1 maart 2017 gedurende zes weken op afspraak inzien op de volgende locatie:</text:p>
            <text:p text:style-name="common-al">-   Delftechpark 23 te Delft.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175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- Ontwerpbesluit op de locatie Foppenplaskade gemeente Midden-Delfland (Maaslan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1754</meta:user-defined>
    <meta:user-defined meta:name="OVERHEIDop.WsbID/DC.identifier">wsb-2017-1754</meta:user-defined>
    <meta:user-defined meta:name="OVERHEID.TaxonomieBeleidsagenda/OVERHEID.category">Bestuur | Organisatie en beleid</meta:user-defined>
    <meta:user-defined meta:name="OVERHEIDop.referentienummer">2017-001077</meta:user-defined>
    <meta:user-defined meta:name="DCTERMS.abstract">Hoogheemraadschap van Delfland - Ontwerpbesluit op de locatie Foppenplaskade gemeente Midden-Delfland (Maasland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Foppenplaskade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7-001077 Ontwerp wijzigingsbesluit|exb-2017-6970</meta:user-defined>
    <meta:user-defined meta:name="OVERHEID.EPSG28992/DC.spatial">80348 438881</meta:user-defined>
    <meta:user-defined meta:name="OVERHEIDop.versieInformatie"/>
  </office:meta>
</office:document-meta>
</file>