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van waterhuishoudkundige werkzaamheden in de zonering van de primaire waterkering P24 ter hoogte van Kwistgeldweg 3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februari 2017 met registratienummer WBD17-00539, voor het uitvoeren van waterhuishoudkundige werkzaamheden in de zonering van de primaire waterkering P24 voor het plaatsen van een sanitair unit ter hoogte van Kwistgeldweg 3 te Lage Zwaluw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van waterhuishoudkundige werkzaamheden in de zonering van de primaire waterkering P24 ter hoogte van Kwistgeldweg 3 te La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53</meta:user-defined>
    <meta:user-defined meta:name="OVERHEIDop.WsbID/DC.identifier">wsb-2017-1753</meta:user-defined>
    <meta:user-defined meta:name="OVERHEID.TaxonomieBeleidsagenda/OVERHEID.category">Ruimte en infrastructuur | Organisatie en beleid</meta:user-defined>
    <meta:user-defined meta:name="OVERHEIDop.referentienummer">WBD17-005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</meta:user-defined>
    <meta:user-defined meta:name="OVERHEIDop.woonplaats">Lage Zwaluwe</meta:user-defined>
    <meta:user-defined meta:name="OVERHEIDop.straatnaam">Kwistgel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449 414131</meta:user-defined>
    <meta:user-defined meta:name="OVERHEIDop.versieInformatie"/>
  </office:meta>
</office:document-meta>
</file>