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waterkering P51 ten behoeve van het inrichten van recreatiegebied Balkon aan de Maas fase 2 ter hoogte van de Zom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17 met registratienummer WBD17-00535, voor het uitvoeren van waterhuishoudkundige werkzaamheden waterkering P51 ten behoeve van het inrichten van recreatiegebied Balkon aan de Maas fase 2 binnen het project ten behoeve van de renovatie van de Bovenlandse Sluis Waalwijk ter hoogte van de Zomerdijk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waterkering P51 ten behoeve van het inrichten van recreatiegebied Balkon aan de Maas fase 2 ter hoogte van de Zomerdijk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52</meta:user-defined>
    <meta:user-defined meta:name="OVERHEIDop.WsbID/DC.identifier">wsb-2017-1752</meta:user-defined>
    <meta:user-defined meta:name="OVERHEID.TaxonomieBeleidsagenda/OVERHEID.category">Ruimte en infrastructuur | Organisatie en beleid</meta:user-defined>
    <meta:user-defined meta:name="OVERHEIDop.referentienummer">WBD17-005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 13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3270 413836</meta:user-defined>
    <meta:user-defined meta:name="OVERHEIDop.versieInformatie"/>
  </office:meta>
</office:document-meta>
</file>