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oor het tijdelijk plaatsen van informatieborden in boezemkade "Drimmelsedijk" (S62) aan de Zeedijk te Hooge Zwaluwe en in de beschermingszone van een a-water aan het Doornedijkje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293 ingevolge de Keur waterschap Brabantse Delta 2015 bekend gemaakt op 22 februari 2017 voor het tijdelijk plaatsen van een informatiebord in een waterkering bij ons waterschap bekend als de boezemkade ‘Drimmelsedijk’ (dijkvak S62), nabij poldergemaal Emilia aan de Zeedijk te Hooge Zwaluwe en een informatiebord in de beschermingszone/talud van a-water ‘Westlandse Watergang’, nabij poldergemaal Westland aan het Doornedijkje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75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5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5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 het tijdelijk plaatsen van informatieborden in boezemkade "Drimmelsedijk" (S62) aan de Zeedijk te Hooge Zwaluwe en in de beschermingszone van een a-water aan het Doornedijkje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50</meta:user-defined>
    <meta:user-defined meta:name="OVERHEIDop.WsbID/DC.identifier">wsb-2017-1750</meta:user-defined>
    <meta:user-defined meta:name="OVERHEID.TaxonomieBeleidsagenda/OVERHEID.category">Ruimte en infrastructuur | Organisatie en beleid</meta:user-defined>
    <meta:user-defined meta:name="OVERHEIDop.referentienummer">Wbd17-001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AB 38</meta:user-defined>
    <meta:user-defined meta:name="OVERHEIDop.woonplaats">Hooge Zwaluwe</meta:user-defined>
    <meta:user-defined meta:name="OVERHEIDop.straatnaam">Burgemeester Vlaklaan</meta:user-defined>
    <meta:user-defined meta:name="OVERHEID.PostcodeHuisnummer/OVERHEIDop.postcodeHuisnummer">4651RV 14</meta:user-defined>
    <meta:user-defined meta:name="OVERHEIDop.woonplaats">Steenbergen</meta:user-defined>
    <meta:user-defined meta:name="OVERHEIDop.straatnaam">Doornedijk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93|exb-2017-6957</meta:user-defined>
    <meta:user-defined meta:name="OVERHEID.EPSG28992/DC.spatial">110382 412004</meta:user-defined>
    <meta:user-defined meta:name="OVERHEID.EPSG28992/DC.spatial">80068 399995</meta:user-defined>
    <meta:user-defined meta:name="OVERHEIDop.versieInformatie"/>
  </office:meta>
</office:document-meta>
</file>