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21098 Verleende watervergunning innemen ligplaats woonboot bij Schellingwouderdijk 342F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met een woonboot en het leggen van kabels en leidingen bij steiger 2 bij Schellingwouderdijk 342F in Amsterdam. Vergunning verzonden op 23-12-1962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5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21098 Verleende watervergunning innemen ligplaats woonboot bij Schellingwouderdijk 342F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175</meta:user-defined>
    <meta:user-defined meta:name="OVERHEIDop.WsbID/DC.identifier">wsb-2017-1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M 342f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27 488305</meta:user-defined>
    <meta:user-defined meta:name="OVERHEIDop.versieInformatie"/>
  </office:meta>
</office:document-meta>
</file>