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van de Legger regionale waterkeringen 2016</text:p>
      <text:section text:name="zakelijke-mededeling_id1-3-2" text:style-name="zakelijke-mededeling">
        <text:section text:name="zakelijke-mededeling-tekst_id1-3-2-1" text:style-name="zakelijke-mededeling-tekst">
          <text:section text:name="tekst_id1-3-2-1-1" text:style-name="tekst">
            <text:p text:style-name="common-al">Op 1 februari 2017 heeft de Verenigde Vergadering van het hoogheemraadschap van Rijnland de Legger regionale keringen 2016 (inclusief de Nota van Beantwoording)  gewijzigd en gedeeltelijk vastgesteld.</text:p>
            <text:p text:style-name="common-al"/>
            <text:p text:style-name="common-al">In de legger staat waaraan de waterkeringen naar ligging, vorm, afmeting en constructie moeten voldoen op grond van artikel 5.1 Waterwet. In de legger staan tevens de kernzones en beschermingszones aangegeven waarop de verbodsbepalingen van Rijnlands keur van toepassing zijn. Daarnaast worden in de legger de onderhoudsplichtigen of onderhoudsverplichtingen met betrekking tot de waterkeringen aangewezen, op grond van artikel 78 lid 2 van de Waterschapswet.</text:p>
            <text:p text:style-name="common-al"/>
            <text:p text:style-name="common-al">Op het ontwerp dat van 3 oktober t/m 13 november 2016 ter inzage heeft gelegen, zijn 2 zienswijzen binnengekomen. De reactie daarop staat in de Nota van Beantwoording.</text:p>
            <text:p text:style-name="common-al">Het ontwerp wijziging van de legger regionale waterkeringen is in te zien via de link: </text:p>
            <text:p text:style-name="common-al">
            <text:a xlink:href="http://rijnland.webgispublisher.nl/Viewer.aspx?map=legger_waterkering_2016" xlink:type="simple">http://rijnland.webgispublisher.nl/Viewer.aspx?map=legger_waterkering_2016</text:a>
          </text:p>
            <text:p text:style-name="common-al"/>
            <text:p text:style-name="common-al">Sinds 1 juli 2014 is beroep tegen de legger niet meer mogelijk. De legger is toegevoegd aan de zogenoemde negatieve lijst in bijlage 2 van de Algemene wet bestuursrecht. Alleen in het geval de ligging van een waterbergingsgebied of een beschermingszone in een legger wordt vastgesteld of gewijzigd, is beroep nog wel mogelijk. </text:p>
            <text:p text:style-name="common-al">Beroep kan binnen zes weken na bekendmaking van dit besluit  worden ingesteld. Een gemotiveerd beroepschrift kan worden ingediend bij de Rechtbank 's-Gravenhage, Postbus 20302, 2500 EH te Den Haag.<text:a xlink:href="http://rijnland.webgispublisher.nl/Viewer.aspx?map=legger_waterkering_2016" xlink:type="simple"/></text:p>
            <text:p text:style-name="common-al"/>
            <text:p text:style-name="common-al">Door het instellen van beroep wordt het besluit niet geschorst. Door het indienen van een verzoek om een voorlopige voorziening kan verzocht worden om het besluit te schorsen. Het verzoek kan worden ingediend bij de Voorzieningenrechter van voornoemde rechtbank. Het is ook mogelijk digitaal beroep in te stellen of een verzoek om een voorlopige voorziening in te dienen via <text:a xlink:href="http://loket.rechtspraak.nl/bestuursrech" xlink:type="simple">http://loket.rechtspraak.nl/bestuursrech</text:a>t.</text:p>
            <text:p text:style-name="common-al"/>
            <text:p text:style-name="last-al">Voor vragen en informatie over de ter inzage liggende stukken kunt u zich wenden tot het Klant Contact Team, tel. 071-306 3494.</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74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4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4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van de Legger regionale waterkeringen 20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41</meta:user-defined>
    <meta:user-defined meta:name="OVERHEIDop.WsbID/DC.identifier">wsb-2017-1741</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Beleidsregels</meta:user-defined>
    <meta:user-defined meta:name="OVERHEID.Waterschap/DCTERMS.publisher">Hoogheemraadschap van Rijnland</meta:user-defined>
    <meta:user-defined meta:name="OVERHEID.Waterschap/OVERHEID.authority">Hoogheemraadschap van Rijnland</meta:user-defined>
    <meta:user-defined meta:name="OVERHEIDop.externeBijlage">Nota beantwoording Legger |exb-2017-6844</meta:user-defined>
    <meta:user-defined meta:name="OVERHEIDop.externeBijlage">vv-besluit wijziging legger regionale keringen |exb-2017-6845</meta:user-defined>
    <meta:user-defined meta:name="OVERHEIDop.versieInformatie"/>
  </office:meta>
</office:document-meta>
</file>