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rinkwaterleiding, Oudedijkse Schiekade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45.V01, 24 februari 2017) het verwijderen en aanleggen van een drinkwaterleiding binnen de regionale waterkering ter plaatse van de Oudedijkse Schiekade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4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4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rinkwaterleiding, Oudedijkse Schiekade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40</meta:user-defined>
    <meta:user-defined meta:name="OVERHEIDop.WsbID/DC.identifier">wsb-2017-17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3LC 92</meta:user-defined>
    <meta:user-defined meta:name="OVERHEIDop.woonplaats">Rotterdam</meta:user-defined>
    <meta:user-defined meta:name="OVERHEIDop.straatnaam">Oudedijkse Schi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062 439104</meta:user-defined>
    <meta:user-defined meta:name="OVERHEIDop.versieInformatie"/>
  </office:meta>
</office:document-meta>
</file>