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brengen van een trap en bord in de zonering van de primaire waterkering P25 en het plaatsen van een klaphekje in de zonering van de regionale waterkering S61 ter hoogte van Brugdam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februari 2017 met registratienummer WBD17-00538, voor het aanbrengen van een trap en bord in de zonering van de primaire waterkering P25 en het plaatsen van een klaphekje in de zonering van de regionale waterkering S61 ten behoeve van het realiseren van een wandelpad voor ANV Drimmelen ter hoogte van Brugdam te Lage Zwaluwe.</text:p>
            <text:p text:style-name="common-al"/>
            <text:p text:style-name="common-al"> Indien u meer informatie wenst over de aanvraag kunt u contact opnemen via het telefoonnummer 076 564 13 45.</text:p>
            <text:p text:style-name="common-al"/>
            <text:p text:style-name="last-al">Breda, 2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73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aanbrengen van een trap en bord in de zonering van de primaire waterkering P25 en het plaatsen van een klaphekje in de zonering van de regionale waterkering S61 ter hoogte van Brugdam te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39</meta:user-defined>
    <meta:user-defined meta:name="OVERHEIDop.WsbID/DC.identifier">wsb-2017-1739</meta:user-defined>
    <meta:user-defined meta:name="OVERHEID.TaxonomieBeleidsagenda/OVERHEID.category">Ruimte en infrastructuur | Organisatie en beleid</meta:user-defined>
    <meta:user-defined meta:name="OVERHEIDop.referentienummer">WBD17-0053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CS 27</meta:user-defined>
    <meta:user-defined meta:name="OVERHEIDop.woonplaats">Lage Zwaluwe</meta:user-defined>
    <meta:user-defined meta:name="OVERHEIDop.straatnaam">Brugdam</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09310 414700</meta:user-defined>
    <meta:user-defined meta:name="OVERHEIDop.versieInformatie"/>
  </office:meta>
</office:document-meta>
</file>