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leidsregel – Stimuleringsregeling Klimaatadaptatie Delfland</text:p>
      <text:section text:name="regeling_id1-3-2" text:style-name="regeling">
        <text:section text:name="aanhef_id1-3-2-1" text:style-name="aanhef">
          <text:section text:name="preambule_id1-3-2-1-1" text:style-name="preambule">
            <text:p text:style-name="al">Dijkgraaf en hoogheemraden van het Hoogheemraadschap van Delfland,</text:p>
            <text:p text:style-name="al"/>
            <text:p text:style-name="al">Gelet op artikel 1.3 van de Algemene subsidieverordening Delfland, de Algemene wet Bestuursrecht en het Waterbeheerplan 2016-2021 van het Hoogheemraadschap van Delfland,</text:p>
            <text:p text:style-name="al"/>
            <text:p text:style-name="al">Overwegende dat het gewenst is het treffen van klimaatadaptieve maatregelen te stimuleren;</text:p>
            <text:p text:style-name="al"/>
            <text:p text:style-name="al">Besluiten vast te stellen</text:p>
            <text:p text:style-name="al"/>
            <text:p text:style-name="al">
            <text:span text:style-name="nadrukvet">Stimuleringsregeling Klimaatadaptatie 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lgemene subsidieverordening: Algemene subsidieverordening Delfland, in werking getreden op 1 juli 2008.</text:p>
              </text:list-item>
              <text:list-item text:style-override="id1-3-2-2-1-3-2">
                <text:number>2.</text:number>
                <text:p text:style-name="al">Stimuleringsbijdrage: een aanspraak op financiële middelen als bedoeld in artikel 4:21 van de Algemene wet bestuursrecht.</text:p>
              </text:list-item>
              <text:list-item text:style-override="id1-3-2-2-1-3-3">
                <text:number>3.</text:number>
                <text:p text:style-name="al">Delfland: het Hoogheemraadschap van Delfland.</text:p>
              </text:list-item>
              <text:list-item text:style-override="id1-3-2-2-1-3-4">
                <text:number>4.</text:number>
                <text:p text:style-name="al">College: Dijkgraaf en hoogheemraden van het Hoogheemraadschap van Delfland.</text:p>
              </text:list-item>
              <text:list-item text:style-override="id1-3-2-2-1-3-5">
                <text:number>5.</text:number>
                <text:p text:style-name="al">Bebouwd gebied: terrein in gebruik voor wonen, werken, winkelen, uitgaan, cultuur en openbare voorzieningen, minimaal bestaand uit een cluster van gebouwen van verschillende eigenaren.</text:p>
              </text:list-item>
              <text:list-item text:style-override="id1-3-2-2-1-3-6">
                <text:number>6.</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3-7">
                <text:number>7.</text:number>
                <text:p text:style-name="al">Projectkosten: alle kosten die redelijkerwijs toe te schrijven zijn aan het project en die bijdragen aan het realiseren van de doelen van deze regeling.</text:p>
              </text:list-item>
              <text:list-item text:style-override="id1-3-2-2-1-3-8">
                <text:number>8.</text:number>
                <text:p text:style-name="al">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 of een vastgoedexploitant.</text:p>
              </text:list-item>
            </text:list>
          </text:section>
          <text:section text:name="artikel_id1-3-2-2-2" text:style-name="artikel">
            <text:p text:style-name="artikel_kop_titel"><text:span text:style-name="artikel_kop_label">Artikel</text:span> <text:span text:style-name="artikel_kop_nr">2</text:span> Doelstelling</text:p>
            <text:p text:style-name="al">Een stimuleringsbijdrage op grond van deze regeling is gericht op het stimuleren van klimaatadaptieve maatregelen met als doel:</text:p>
            <text:list text:style-name="id1-3-2-2-2-3">
              <text:list-item text:style-override="id1-3-2-2-2-3-1">
                <text:number>1.</text:number>
                <text:p text:style-name="al">het bij een breder publiek versterken van de kennis en bewustzijn over de opvang en verwerking van hemelwater, en</text:p>
              </text:list-item>
              <text:list-item text:style-override="id1-3-2-2-2-3-2">
                <text:number>2.</text:number>
                <text:p text:style-name="al">het versterken van groen en water in bebouwd gebied, en/of</text:p>
              </text:list-item>
              <text:list-item text:style-override="id1-3-2-2-2-3-3">
                <text:number>3.</text:number>
                <text:p text:style-name="al">het vergroten van het watervasthoudend vermogen en het verminderen van de hoeveelheid regenwater op de riolering, en/of </text:p>
              </text:list-item>
              <text:list-item text:style-override="id1-3-2-2-2-3-4">
                <text:number>4.</text:number>
                <text:p text:style-name="al">het bijdragen aan het klimaatadaptief inrichten van de leefomgeving.</text:p>
              </text:list-item>
            </text:list>
          </text:section>
          <text:section text:name="artikel_id1-3-2-2-3" text:style-name="artikel">
            <text:p text:style-name="artikel_kop_titel"><text:span text:style-name="artikel_kop_label">Artikel</text:span> <text:span text:style-name="artikel_kop_nr">3 Plafond</text:span> stimuleringsbijdrage</text:p>
            <text:list text:style-name="id1-3-2-2-3-2">
              <text:list-item text:style-override="id1-3-2-2-3-2">
                <text:number>1.</text:number>
                <text:p text:style-name="al">Het college stelt voor de uitvoering van deze regeling een plafond voor de stimuleringsbijdrage vast.</text:p>
              </text:list-item>
              <text:list-item text:style-override="id1-3-2-2-3-3">
                <text:number>2.</text:number>
                <text:p text:style-name="al">Voor 2017 geldt voor de uitvoering van deze regeling een plafond van € 250.000,00.</text:p>
              </text:list-item>
              <text:list-item text:style-override="id1-3-2-2-3-4">
                <text:number>3.</text:number>
                <text:p text:style-name="al">Het beschikbare bedrag wordt conform artikel 2.2 van de Algemene subsidieverordening verdeeld op basis van binnenkomst van de aanvragen.</text:p>
              </text:list-item>
            </text:list>
          </text:section>
          <text:section text:name="artikel_id1-3-2-2-4" text:style-name="artikel">
            <text:p text:style-name="artikel_kop_titel"><text:span text:style-name="artikel_kop_label">Artikel</text:span> <text:span text:style-name="artikel_kop_nr">4 Kosten</text:span> die wel en kosten die niet voor een stimuleringsbijdrage in aanmerking komen</text:p>
            <text:list text:style-name="id1-3-2-2-4-2">
              <text:list-item text:style-override="id1-3-2-2-4-2-1">
                <text:number>1.</text:number>
                <text:p text:style-name="al">Alle projectkosten komen in aanmerking voor een stimuleringsbijdrage, met uitzondering van:</text:p>
                <text:list text:style-name="id1-3-2-2-4-2-1-3">
                  <text:list-item text:style-override="id1-3-2-2-4-2-1-3-1">
                    <text:number>a.</text:number>
                    <text:p text:style-name="al">Kosten voor werkzaamheden die niet bijdragen aan de in artikel 2 genoemde doelstelling.</text:p>
                  </text:list-item>
                  <text:list-item text:style-override="id1-3-2-2-4-2-1-3-2">
                    <text:number>b.</text:number>
                    <text:p text:style-name="al">Kosten voor werkzaamheden die van overheidswege zijn opgelegd.</text:p>
                  </text:list-item>
                </text:list>
              </text:list-item>
              <text:list-item text:style-override="id1-3-2-2-4-2-2">
                <text:number>2.</text:number>
                <text:p text:style-name="al">Arbeidskosten worden vergoed tot een maximum van € 90,00 inclusief btw per uur.</text:p>
              </text:list-item>
            </text:list>
          </text:section>
          <text:section text:name="artikel_id1-3-2-2-5" text:style-name="artikel">
            <text:p text:style-name="artikel_kop_titel"><text:span text:style-name="artikel_kop_label">Artikel</text:span> <text:span text:style-name="artikel_kop_nr">5 Hoogte</text:span> stimuleringsbijdrage</text:p>
            <text:p text:style-name="al">De stimuleringsbijdrage bedraagt:</text:p>
            <text:list text:style-name="id1-3-2-2-5-3">
              <text:list-item text:style-override="id1-3-2-2-5-3-1">
                <text:number>1.</text:number>
                <text:p text:style-name="al">Bij projectkosten tussen de € 0,00 en € 50.000,00 inclusief btw: 25% van de projectkosten met een maximum van € 10.000,00.</text:p>
              </text:list-item>
              <text:list-item text:style-override="id1-3-2-2-5-3-2">
                <text:number>2.</text:number>
                <text:p text:style-name="al">Bij projectkosten hoger dan € 50.000,00 inclusief btw: 20% van de kosten met een maximum van € 15.000,00.</text:p>
              </text:list-item>
            </text:list>
          </text:section>
          <text:section text:name="artikel_id1-3-2-2-6" text:style-name="artikel">
            <text:p text:style-name="artikel_kop_titel"><text:span text:style-name="artikel_kop_label">Artikel</text:span> <text:span text:style-name="artikel_kop_nr">6 Aanvraag</text:span> stimuleringsbijdrage</text:p>
            <text:list text:style-name="id1-3-2-2-6-2">
              <text:list-item text:style-override="id1-3-2-2-6-2">
                <text:number>1.</text:number>
                <text:p text:style-name="al">Een stimuleringsbijdrage kan worden aangevraagd door een ieder, met uitzondering van overheidspartijen. Overheidspartijen kunnen wel voor een derde partij – zijnde een niet-overheidspartij - als intermediair optreden en voor deze derde partij een stimuleringsbijdrage aanvragen.</text:p>
              </text:list-item>
              <text:list-item text:style-override="id1-3-2-2-6-3">
                <text:number>2.</text:number>
                <text:p text:style-name="al">De aanvrager dient de aanvraag in met een aanvraagformulier dat juist en volledig ingevuld en ondertekend is.</text:p>
              </text:list-item>
              <text:list-item text:style-override="id1-3-2-2-6-4">
                <text:number>3.</text:number>
                <text:p text:style-name="al">In aanvulling op artikel 3.3 van de Algemene subsidieverordening gaat de aanvraag voor een stimuleringsbijdrage vergezeld van offertes voor de te maken kosten.</text:p>
              </text:list-item>
              <text:list-item text:style-override="id1-3-2-2-6-5">
                <text:number>4.</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de in artikel 5 genoemde percentages en maxima.</text:p>
              </text:list-item>
              <text:list-item text:style-override="id1-3-2-2-6-6">
                <text:number>5.</text:number>
                <text:p text:style-name="al">Voor verschillende projecten die onderdeel uitmaken van een functionele eenheid, kunnen afzonderlijke aanvragen worden ingediend, met dien verstande dat de totale stimuleringsbijdrage voor een functionele eenheid nooit hoger is dan in artikel 5 genoemde percentages en maxima.</text:p>
              </text:list-item>
            </text:list>
          </text:section>
          <text:section text:name="artikel_id1-3-2-2-7" text:style-name="artikel">
            <text:p text:style-name="artikel_kop_titel"><text:span text:style-name="artikel_kop_label">Artikel</text:span> <text:span text:style-name="artikel_kop_nr">7</text:span> Beoordeling van de aanvraag en verzoek om een voorschot</text:p>
            <text:p text:style-name="al">De beoordeling van een aanvraag voor een stimuleringsbijdrage gebeurt met inachtneming van paragraaf 4 van de Algemene subsidieverordening. In aanvulling daarop geldt:</text:p>
            <text:list text:style-name="id1-3-2-2-7-3">
              <text:list-item text:style-override="id1-3-2-2-7-3-1">
                <text:number>1.</text:number>
                <text:p text:style-name="al">Een aanvraag voor een stimuleringsbijdrage wordt ingediend ten minste 4 weken voordat met de realisatie van het project wordt gestart.</text:p>
              </text:list-item>
              <text:list-item text:style-override="id1-3-2-2-7-3-2">
                <text:number>2.</text:number>
                <text:p text:style-name="al">Het college beslist op de aanvraag binnen 6 weken na ontvangst van een complete aanvraag.</text:p>
              </text:list-item>
              <text:list-item text:style-override="id1-3-2-2-7-3-3">
                <text:number>3.</text:number>
                <text:p text:style-name="al">Op verzoek van de aanvrager wordt een voorschot verleend ter hoogte van maximaal 50% van de stimuleringsbijdrage, genoemd in het besluit tot verlening van deze bijdrage.</text:p>
              </text:list-item>
              <text:list-item text:style-override="id1-3-2-2-7-3-4">
                <text:number>4.</text:number>
                <text:p text:style-name="al">Om voor een stimuleringsbijdrage in aanmerking te komen dient het project te passen binnen de doelstelling uit artikel 2 en moet worden voldaan aan àlle volgende voorwaarden:</text:p>
                <text:list text:style-name="id1-3-2-2-7-3-4-3">
                  <text:list-item text:style-override="id1-3-2-2-7-3-4-3-1">
                    <text:number>a.</text:number>
                    <text:p text:style-name="al">Het project wordt uitgevoerd binnen het beheergebied van Delfland.</text:p>
                  </text:list-item>
                  <text:list-item text:style-override="id1-3-2-2-7-3-4-3-2">
                    <text:number>b.</text:number>
                    <text:p text:style-name="al">Het project voldoet aan geldende wet- en regelgeving of beleid.</text:p>
                  </text:list-item>
                  <text:list-item text:style-override="id1-3-2-2-7-3-4-3-3">
                    <text:number>c.</text:number>
                    <text:p text:style-name="al">Aan het project ligt een realistische en sluitende projectbegroting ten grondslag met onderbouwing en offertes.</text:p>
                  </text:list-item>
                </text:list>
              </text:list-item>
            </text:list>
          </text:section>
          <text:section text:name="artikel_id1-3-2-2-8" text:style-name="artikel">
            <text:p text:style-name="artikel_kop_titel"><text:span text:style-name="artikel_kop_label">Artikel</text:span> <text:span text:style-name="artikel_kop_nr">8 Vaststelling</text:span> stimuleringsbijdrage</text:p>
            <text:list text:style-name="id1-3-2-2-8-2">
              <text:list-item text:style-override="id1-3-2-2-8-2">
                <text:number>1.</text:number>
                <text:p text:style-name="al">In afwijking van artikel 6.1 van de Algemene subsidieverlening is de termijn voor het indienen van een aanvraag om vaststelling van een stimuleringsbijdrage 6 weken na realisatie van het project waarvoor deze bijdrage is verleend.</text:p>
              </text:list-item>
              <text:list-item text:style-override="id1-3-2-2-8-3">
                <text:number>2.</text:number>
                <text:p text:style-name="al">De aanvrager dient de aanvraag om vaststelling van een stimuleringsbijdrage in met een aanvraagformulier dat juist en volledig ingevuld en ondertekend is. Het aanvraagformulier gaat vergezeld van een activiteitenverslag, een financieel verslag en beeldmateriaal dat de situatie vóór en ná uitvoering van het project weergeeft. </text:p>
              </text:list-item>
              <text:list-item text:style-override="id1-3-2-2-8-4">
                <text:number>3.</text:number>
                <text:p text:style-name="al">De vaststelling van de stimuleringsbijdrage gebeurt op basis van de werkelijk gemaakte kosten. De stimuleringsbijdrage is gemaximeerd tot het bedrag dat in besluit tot toekenning van deze bijdrage staat.</text:p>
              </text:list-item>
              <text:list-item text:style-override="id1-3-2-2-8-5">
                <text:number>4.</text:number>
                <text:p text:style-name="al">In afwijking van artikel 6.4 van de Algemene subsidieverordening besluit het college op een aanvraag om vaststelling van de stimuleringsbijdrage binnen 6 weken na ontvangst van een complete aanvraag.</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timuleringsbijdrage wordt geweigerd indien:</text:p>
                <text:list text:style-name="id1-3-2-2-9-2-3">
                  <text:list-item text:style-override="id1-3-2-2-9-2-3-1">
                    <text:number>a.</text:number>
                    <text:p text:style-name="al">Door de verstrekking van de subsidie het in artikel 3 genoemde plafond zou worden overschreden.</text:p>
                  </text:list-item>
                  <text:list-item text:style-override="id1-3-2-2-9-2-3-2">
                    <text:number>b.</text:number>
                    <text:p text:style-name="al">De realisatie van een project is gestart vóór indiening van de volledige aanvraag.</text:p>
                  </text:list-item>
                  <text:list-item text:style-override="id1-3-2-2-9-2-3-3">
                    <text:number>c.</text:number>
                    <text:p text:style-name="al">De realisatie van een project niet binnen 6 maanden ná toekenning van de stimuleringsbijdrage is gepland.</text:p>
                  </text:list-item>
                  <text:list-item text:style-override="id1-3-2-2-9-2-3-4">
                    <text:number>d.</text:number>
                    <text:p text:style-name="al">Werkzaamheden in het project niet zijn toegestaan op grond van wet- en regelgeving of beleid.</text:p>
                  </text:list-item>
                  <text:list-item text:style-override="id1-3-2-2-9-2-3-5">
                    <text:number>e.</text:number>
                    <text:p text:style-name="al">Voor het project al eerder een stimuleringsbijdrage uit deze regeling is ontvangen, tenzij sprake is van gefaseerde uitvoering van een project als genoemd in artikel 6.4.</text:p>
                  </text:list-item>
                  <text:list-item text:style-override="id1-3-2-2-9-2-3-6">
                    <text:number>f.</text:number>
                    <text:p text:style-name="al">Het project behoort tot de reguliere projecten of werkzaamheden van de aanvrager.</text:p>
                  </text:list-item>
                  <text:list-item text:style-override="id1-3-2-2-9-2-3-7">
                    <text:number>g.</text:number>
                    <text:p text:style-name="al">De aanvrager in het kader van de aanvraag onjuiste of onvolledige gegevens heeft verstrekt en de verstrekking van deze gegevens tot een onjuiste beslissing op de aanvraag zou hebben geleid.</text:p>
                  </text:list-item>
                </text:list>
              </text:list-item>
              <text:list-item text:style-override="id1-3-2-2-9-3">
                <text:number>2.</text:number>
                <text:p text:style-name="al">Artikel 9.1, sub b. is niet van toepassing, wanneer een project waarvan de realisatie reeds gestart is, aantoonbaar wordt uitgebreid met een klimaatadaptieve maatregel waarvoor op grond van deze regeling een stimuleringsbijdrage kan worden verleend. </text:p>
              </text:list-item>
            </text:list>
          </text:section>
          <text:section text:name="artikel_id1-3-2-2-10" text:style-name="artikel">
            <text:p text:style-name="artikel_kop_titel"><text:span text:style-name="artikel_kop_label">Artikel</text:span> <text:span text:style-name="artikel_kop_nr">10</text:span> Intrekking en wijziging niet vastgestelde stimuleringsbijdrage; terugvordering voorschot</text:p>
            <text:list text:style-name="id1-3-2-2-10-2">
              <text:list-item text:style-override="id1-3-2-2-10-2">
                <text:number>1.</text:number>
                <text:p text:style-name="al">Het college kan zo lang de stimuleringsbijdrage niet is vastgesteld het besluit tot toekenning van een stimuleringsbijdrage intrekken of ten nadele van de ontvanger wijzigen, indien:</text:p>
                <text:list text:style-name="id1-3-2-2-10-2-3">
                  <text:list-item text:style-override="id1-3-2-2-10-2-3-1">
                    <text:number>a.</text:number>
                    <text:p text:style-name="al">Met de realisatie van een project waarvoor de stimuleringsbijdrage is verleend geen begin is gemaakt uiterlijk 6 maanden na verlening van de subsidie.</text:p>
                  </text:list-item>
                  <text:list-item text:style-override="id1-3-2-2-10-2-3-2">
                    <text:number>b.</text:number>
                    <text:p text:style-name="al">De ontvanger van de stimuleringsbijdrage niet heeft voldaan aan de aan de stimuleringsbijdrage verbonden verplichtingen.</text:p>
                  </text:list-item>
                  <text:list-item text:style-override="id1-3-2-2-10-2-3-3">
                    <text:number>c.</text:number>
                    <text:p text:style-name="al">De ontvanger onjuiste of onvolledige gegevens heeft verstrekt en de verstrekking van juiste of volledige gegevens tot een andere beschikking op de aanvraagt tot subsidieverlening zou hebben geleid.</text:p>
                  </text:list-item>
                  <text:list-item text:style-override="id1-3-2-2-10-2-3-4">
                    <text:number>d.</text:number>
                    <text:p text:style-name="al">De verlening van de stimuleringsbijdrage anderszins onjuist was en de ontvanger ervan dit wist of behoorde te weten.</text:p>
                  </text:list-item>
                </text:list>
              </text:list-item>
              <text:list-item text:style-override="id1-3-2-2-10-3">
                <text:number>2.</text:number>
                <text:p text:style-name="al">Indien de activiteiten waarvoor de stimuleringsbijdrage is verleend niet doorgaan en/of indien geen aanvraag tot vaststelling van de stimuleringsbijdrage wordt ingediend, is het college bevoegd een betaald voorschot terug te vorderen.</text:p>
              </text:list-item>
            </text:list>
          </text:section>
          <text:section text:name="artikel_id1-3-2-2-11" text:style-name="artikel">
            <text:p text:style-name="artikel_kop_titel"><text:span text:style-name="artikel_kop_label">Artikel</text:span> <text:span text:style-name="artikel_kop_nr">11</text:span> Activiteiten niet verricht / niet aan de verplichting voldaan</text:p>
            <text:p text:style-name="al">De ontvanger van een stimuleringsbijdrage doet melding aan het college, zodra aannemelijk is dat het project, waarvoor de stimuleringsbijdrage is verstrekt, niet of geheel zullen worden verricht of dat niet of geheel aan de verplichtingen kan worden voldaan die zijn opgelegd bij de verstrekking van de stimuleringsbijdrage.</text:p>
          </text:section>
          <text:section text:name="artikel_id1-3-2-2-12" text:style-name="artikel">
            <text:p text:style-name="artikel_kop_titel"><text:span text:style-name="artikel_kop_label">Artikel</text:span> <text:span text:style-name="artikel_kop_nr">12</text:span> Inwerkingtreding en werkingsduur</text:p>
            <text:list text:style-name="id1-3-2-2-12-2">
              <text:list-item text:style-override="id1-3-2-2-12-2-1">
                <text:number>1.</text:number>
                <text:p text:style-name="al">Deze regeling treedt, na bekendmaking op de wettelijk voorgeschreven wijze, in werking op 1 maart 2017 en eindigt op 31 december 2019.</text:p>
              </text:list-item>
              <text:list-item text:style-override="id1-3-2-2-12-2-2">
                <text:number>2.</text:number>
                <text:p text:style-name="al">Deze regeling kan worden aangehaald als “Stimuleringsregeling Klimaatadaptatie Delfland”.</text:p>
              </text:list-item>
              <text:list-item text:style-override="id1-3-2-2-12-2-3">
                <text:number>3.</text:number>
                <text:p text:style-name="al">Aanvragen tot verlening van een stimuleringsbijdrage kunnen uiterlijk tot 31 december 2019 worden ingediend.</text:p>
              </text:list-item>
              <text:list-item text:style-override="id1-3-2-2-12-2-4">
                <text:number>4.</text:number>
                <text:p text:style-name="al">Aanvragen tot vaststelling van een stimuleringsbijdrage dienen uiterlijk op 1 juli 2020 te worden ingediend.</text:p>
              </text:list-item>
            </text:list>
            <text:p text:style-name="al"/>
            <text:p text:style-name="al">Aldus vastgesteld in de vergadering van het college op 28 februari 2017.</text:p>
            <text:p text:style-name="al">de secretaris de dijkgraaf</text:p>
            <text:p text:style-name="al">mr. drs. P.I.M. van den Wijngaart mr. M.A.P. van Haersma Buma</text:p>
            <text:p text:style-name="al"/>
          </text:section>
        </text:section>
        <text:section text:name="nota-toelichting_id1-3-2-3" text:style-name="nota-toelichting">
          <text:p text:style-name="kop_level0">Toelichting behorende bij de Stimuleringsregeling Klimaatadaptatie Delfland</text:p>
          <text:p text:style-name="al"/>
          <text:section text:name="divisie_id1-3-2-3-3" text:style-name="divisie">
            <text:p text:style-name="kop_level1">Help onze regio klimaatbestendiger te maken</text:p>
          </text:section>
          <text:section text:name="divisie_id1-3-2-3-4" text:style-name="divisie">
            <text:p text:style-name="kop_level1">Wateroverlast door hoosbuien is een groeiend probleem in het stedelijk gebied, ook in Delfland. Het is een van de gevolgen van de klimaatveranderingen. De overheid kan deze gevolgen niet allemaal alleen verhelpen, daar zijn bewoners, bedrijven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Delfland mee. Vraag een bijdrage uit de Stimuleringsregeling Klimaatadaptatie Delfland aan.</text:p>
            <text:p text:style-name="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al"/>
          </text:section>
          <text:section text:name="divisie_id1-3-2-3-5" text:style-name="divisie">
            <text:p text:style-name="kop_level1">Ook u kunt bijdragen aan een klimaatbestendige inrichting van uw omgeving </text:p>
            <text:p text:style-name="al">Delfland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bedrijven en organisaties nodig. Ook u kunt veel doen. Denk aan ‘groenblauwe’ maatregelen bij de (her)inrichting van: uw bedrijfsterrein, de buitenruimte van uw wooncomplex, uw dak, uw tuin of schoolplein. Zo zorgt u dat uw omgeving een fijn plek blijft om in te wonen en werken. </text:p>
            <text:p text:style-name="al"/>
          </text:section>
          <text:section text:name="divisie_id1-3-2-3-6" text:style-name="divisie">
            <text:p text:style-name="kop_level1">Delfland betaalt mee</text:p>
            <text:p text:style-name="al">Als inwoner, stichting of vereniging, organisatie of onderneming in Delfland bent u van harte uitgenodigd om mee te doen. Heeft u een goed idee om uw buurt, wijk, straat, gebouw of perceel klimaatbestendiger te maken, dan helpt Delfland u graag op weg. U kunt hiervoor een beroep doen op de <text:span text:style-name="nadrukcur">Stimuleringsregeling Klimaatadaptatie Delfland</text:span>. Deze stimuleringsbijdrage is bedoeld voor groenblauwe maatregelen zoals:</text:p>
            <text:list text:style-name="id1-3-2-3-6-3">
              <text:list-item text:style-override="id1-3-2-3-6-3-1">
                <text:number>•</text:number>
                <text:p text:style-name="al">het aanleggen van waterdoorlatende terreinverharding, zodat regenwater gemakkelijker en beter verspreid in de bodem sijpelt;</text:p>
              </text:list-item>
              <text:list-item text:style-override="id1-3-2-3-6-3-2">
                <text:number>•</text:number>
                <text:p text:style-name="al">het ontharden van tuinen (meer groen en minder tegels);</text:p>
              </text:list-item>
              <text:list-item text:style-override="id1-3-2-3-6-3-3">
                <text:number>•</text:number>
                <text:p text:style-name="al">de aanleg van waterbergende of groene daken, waardoor het water niet meteen het riool instroomt en er veel minder kans is op overbelasting van het afvoersysteem;</text:p>
              </text:list-item>
              <text:list-item text:style-override="id1-3-2-3-6-3-4">
                <text:number>•</text:number>
                <text:p text:style-name="al">het afkoppelen van daken en terreinen van de riolering en het aansluiten op specifiek daarvoor aangelegde wateropvangvoorzieningen, van waaruit het water langzaam wegsijpelt. (bijvoorbeeld infiltratievoorzieningen);</text:p>
              </text:list-item>
              <text:list-item text:style-override="id1-3-2-3-6-3-5">
                <text:number>•</text:number>
                <text:p text:style-name="al">het aanleggen van groenblauwe (school)pleinen;</text:p>
              </text:list-item>
              <text:list-item text:style-override="id1-3-2-3-6-3-6">
                <text:number>•</text:number>
                <text:p text:style-name="al">het plaatsen van regentonnen.</text:p>
                <text:p text:style-name="al"/>
              </text:list-item>
            </text:list>
          </text:section>
          <text:section text:name="divisie_id1-3-2-3-7" text:style-name="divisie">
            <text:p text:style-name="kop_level1">Klimaatbestendige maatregelen hebben veel voordelen</text:p>
            <text:p text:style-name="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groenblauwe’ maatregelen, hoeft er minder regenwater afgevoerd en gezuiverd te worden. Waardoor er in de toekomst minder dure investeringen nodig zijn voor grote gemalen of waterbergingen.</text:p>
            <text:p text:style-name="al"/>
          </text:section>
          <text:section text:name="divisie_id1-3-2-3-8" text:style-name="divisie">
            <text:p text:style-name="kop_level1">Dien uw project of maatregel in! </text:p>
            <text:p text:style-name="al">Meer dan de helft van al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Delfland. Deze regeling loopt tot 31 december 2019. </text:p>
            <text:p text:style-name="al"/>
          </text:section>
          <text:section text:name="divisie_id1-3-2-3-9" text:style-name="divisie">
            <text:p text:style-name="kop_level1">De procedure</text:p>
            <text:p text:style-name="al">Het verkrijgen van stimuleringsbijdrage bestaat uit twee fases:</text:p>
            <text:list text:style-name="id1-3-2-3-9-3">
              <text:list-item text:style-override="id1-3-2-3-9-3-1">
                <text:number>1.</text:number>
                <text:p text:style-name="al">
                <text:span text:style-name="nadrukvet">Vooraf:</text:span> u dient uw projectaanvraag in met het <text:span text:style-name="nadrukondlijn">Aanvraagformulier Stimuleringsregeling Klimaatadaptatie</text:span>. U voorziet de aanvraag van een projectbegroting met onderbouwing en offertes. Desgewenst kunt u ook een voorschot aanvragen. Als uw aanvraag wordt toegekend, ontvangt u van ons uiterlijk binnen 6 weken een <text:span text:style-name="nadrukcur">toekenningsbeschikking</text:span>. Waarna wij gelijk het eventuele voorschot uitbetalen. </text:p>
              </text:list-item>
              <text:list-item text:style-override="id1-3-2-3-9-3-2">
                <text:number>2.</text:number>
                <text:p text:style-name="al">
                <text:span text:style-name="nadrukvet">Achteraf:</text:span> U dient een <text:span text:style-name="nadrukondlijn">vaststellingsaanvraag</text:span> in, voorzien van betalingsbewijzen van alle gemaakte kosten en andere bewijsstukken. Daarmee stellen wij de hoogte van de uit te betalen stimuleringsbijdrage definitief vast en betalen het (resterende) bedrag uit.</text:p>
              </text:list-item>
            </text:list>
            <text:p text:style-name="al">De Stimuleringsregeling Klimaatadaptatie Delfland, inclusief de hierboven genoemde aanvraagformulieren, staan op de website van Delfland. U kunt deze op www.hhdelfland.nl vinden. </text:p>
            <text:p text:style-name="al"/>
            <text:p text:style-name="al">
            <text:span text:style-name="nadrukvet">Basisvoorwaarden voor het indienen van een aanvraag: </text:span>
          </text:p>
            <text:p text:style-name="al">a. Het project wordt uitgevoerd binnen het gebied van Delfland.</text:p>
            <text:p text:style-name="al">b. Het project voldoet aan geldende wet- en regelgeving of beleid. </text:p>
            <text:p text:style-name="al">c. Aan het project ligt een realistische en sluitende projectbegroting ten grondslag met onderbouwing en offertes. </text:p>
            <text:p text:style-name="al"/>
          </text:section>
          <text:section text:name="divisie_id1-3-2-3-10" text:style-name="divisie">
            <text:p text:style-name="kop_level1">Toelichting per artikel</text:p>
            <text:p text:style-name="al"/>
          </text:section>
          <text:section text:name="divisie_id1-3-2-3-11" text:style-name="divisie">
            <text:p text:style-name="kop_level1">Artikel 1: Definities en begripsbepalingen</text:p>
            <text:p text:style-name="al">Dit artikel bevat definities en de uitleg van termen die in de Stimuleringsregeling zijn gebruikt. </text:p>
            <text:p text:style-name="al"/>
          </text:section>
          <text:section text:name="divisie_id1-3-2-3-12" text:style-name="divisie">
            <text:p text:style-name="kop_level1">Artikel 2:Het doel van deze regeling</text:p>
            <text:p text:style-name="al">Alleen een goed watersysteem volstaat niet om klimaatproblemen te ondervangen; ook aanpassingen aan gebouwen, tuinen en terreinen zijn nodig. Daarom is de inzet van bedrijven, bewoners en organisaties onmisbaar bij het klimaatbestendig maken van de regio Delfland. Met deze stimuleringsregeling willen wij bewoners, ondernemers en organisaties financieel ondersteunen bij het treffen van klimaatbestendige maatregelen. </text:p>
            <text:p text:style-name="al"/>
          </text:section>
          <text:section text:name="divisie_id1-3-2-3-13" text:style-name="divisie">
            <text:p text:style-name="kop_level1">Artikel 3: Het beschikbare geldpotje</text:p>
            <text:p text:style-name="al">Per jaar is een maximaal bedrag beschikbaar voor deze stimuleringsregeling. In totaal bevat het 'potje' dat Delfland in 2017 beschikbaar heeft € 250.000,00. We behandelen de aanvragen op volgorde van binnenkomst. Zorg dus dat u tijdig uw aanvraag indient. Als het geld op is, wordt uw aanvraag niet meer in behandeling genomen.</text:p>
            <text:p text:style-name="al"/>
          </text:section>
          <text:section text:name="divisie_id1-3-2-3-14" text:style-name="divisie">
            <text:p text:style-name="kop_level1">Artikel 4: Welke kosten in aanmerking komen voor de regeling (en welke niet)</text:p>
            <text:p text:style-name="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 Een korte toelichting op deze kostensoorten:</text:p>
            <text:list text:style-name="id1-3-2-3-14-3">
              <text:list-item text:style-override="id1-3-2-3-14-3-1">
                <text:number>•</text:number>
                <text:p text:style-name="al">Planvorming: alles wat nodig is voor het maken van een ontwerp (zoals arbeidskosten en materiaalkosten voor de verkenning, het ontwerp, overleg met omgeving en belanghebbenden).</text:p>
              </text:list-item>
              <text:list-item text:style-override="id1-3-2-3-14-3-2">
                <text:number>•</text:number>
                <text:p text:style-name="al">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 </text:p>
              </text:list-item>
              <text:list-item text:style-override="id1-3-2-3-14-3-3">
                <text:number>•</text:number>
                <text:p text:style-name="al">Uitvoering: het realiseren van het project, het aansturen en begeleiden van de uitvoering, het uitvoeren van een opleveringscontrole en de communicatie met belanghebbenden, technische en andere voorzieningen, materiaalkosten, arbeidskosten). </text:p>
              </text:list-item>
              <text:list-item text:style-override="id1-3-2-3-14-3-4">
                <text:number>•</text:number>
                <text:p text:style-name="al">Arbeidskosten worden vergoed tot een maximum van € 90,- per uur (inclusief btw).</text:p>
              </text:list-item>
            </text:list>
            <text:p text:style-name="al">Kosten die <text:span text:style-name="nadrukcur">niet</text:span> onder de regeling vallen, zijn activiteiten/werkzaamheden die van overheidswege zijn opgelegd. Denk aan:</text:p>
            <text:list text:style-name="id1-3-2-3-14-5">
              <text:list-item text:style-override="id1-3-2-3-14-5-1">
                <text:number>•</text:number>
                <text:p text:style-name="al">kosten die worden gemaakt om aan wettelijke regels te voldoen (bijv. Bouwbesluit, gemeentelijke bouwverordening, hemelwaterverordening, Activiteitenbesluit, of Algemene regels bij de Keur van Delfland);</text:p>
              </text:list-item>
              <text:list-item text:style-override="id1-3-2-3-14-5-2">
                <text:number>•</text:number>
                <text:p text:style-name="al">kosten die worden gemaakt om een vergunning te verkrijgen (bijv. compensatie waterberging bij de toename van verhard oppervlak of het dempen van een sloot).</text:p>
                <text:p text:style-name="al"/>
              </text:list-item>
            </text:list>
          </text:section>
          <text:section text:name="divisie_id1-3-2-3-15" text:style-name="divisie">
            <text:p text:style-name="kop_level1">Artikel 5 Waarom deze stimuleringsbijdrage</text:p>
            <text:p text:style-name="al">Delfland wil klimaatadaptieve initiatieven stimuleren; initiatiefnemers krijgen van ons een financieel steuntje in de rug. Om zoveel mogelijk initiatieven te kunnen ondersteunen hebben wij de bijdrage per project gemaximaliseerd. De bijdrage is zodanig 'gestaffeld', dat kleinere projecten in verhouding meer steun krijgen. Dat maakt de regeling toegankelijk voor iedereen.</text:p>
            <text:p text:style-name="al"/>
          </text:section>
          <text:section text:name="divisie_id1-3-2-3-16" text:style-name="divisie">
            <text:p text:style-name="kop_level1">Artikel 6 Hoe u de aanvraag indient</text:p>
            <text:p text:style-name="al">Een aanvraag voor een stimuleringsbijdrage doet u met het daarvoor bestemde <text:span text:style-name="nadrukondlijn">aanvraagformulier</text:span>, te vinden op de website van Delfland. Vul het volledig in, voeg de benodigde bijlagen bij en onderteken het. U kunt het per post (Postbus 3061, 2601 DB Delft) of e-mail (loket@hhdelfland.nl) aan het Hoogheemraadschap van Delfland sturen.</text:p>
            <text:p text:style-name="al">Iedereen kan een aanvraag voor een stimuleringsbijdrage indienen (bewoners, verenigingen, organisaties, bedrijven etc.), behalve andere overheidspartijen. Andere overheidspartijen zijn uitgezonderd omdat van hen verwacht mag worden dat zij het goede voorbeeld stellen bij de uitvoering van hun taken en zelf – binnen hun taakstelling en verantwoordelijkheden – de nodige maatregelen treffen die bijdragen aan het klimaatbestendig maken van de regio. </text:p>
            <text:p text:style-name="al"/>
          </text:section>
          <text:section text:name="divisie_id1-3-2-3-17" text:style-name="divisie">
            <text:p text:style-name="kop_level1">Fasering</text:p>
            <text:p text:style-name="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de gestelde maxima (zie artikel 5) uit mogen komen. Voor deze stimuleringsregeling betreffen de fases dus gezamenlijk één project.</text:p>
            <text:p text:style-name="al"/>
          </text:section>
          <text:section text:name="divisie_id1-3-2-3-18" text:style-name="divisie">
            <text:p text:style-name="kop_level1">Wel of geen functionele eenheid?</text:p>
            <text:p text:style-name="al">Dat geldt ook voor projecten die deel uitmaken van een zogeheten ‘functionele eenheid’. Onder een functionele eenheid verstaan we hier: </text:p>
            <text:list text:style-name="id1-3-2-3-18-3">
              <text:list-item text:style-override="id1-3-2-3-18-3-1">
                <text:number>•</text:number>
                <text:p text:style-name="al">een ruimtelijk ontwikkelingsplan dat ontwikkeld wordt door één partij (bijvoorbeeld bij herstructurering of nieuwbouw van wijk, buurt, straat);</text:p>
              </text:list-item>
              <text:list-item text:style-override="id1-3-2-3-18-3-2">
                <text:number>•</text:number>
                <text:p text:style-name="al">een aaneengesloten complex van gebouwen of percelen, dat in eigendom/beheer is van één partij, bijvoorbeeld een woningbouwcorporatie of een vastgoedexploitant.</text:p>
              </text:list-item>
            </text:list>
            <text:p text:style-name="al">Initiatiefnemers die deel uitmaken van zo'n functionele eenheid mogen voor ieder project een afzonderlijke aanvraag voor een stimuleringsbijdrage indienen, maar bij elkaar opgeteld mogen de projecten die samen een functionele eenheid vormen, de gestelde maxima (zie artikel 5) niet overschrijden. </text:p>
            <text:p text:style-name="al">Betreft het project echter een aaneengesloten complex van gebouwen of percelen (bijvoorbeeld een huizenblok of een straat met huizen), waar elk gebouw/perceel een andere eigenaar heeft, beschouwen we het <text:span text:style-name="nadrukcur">niet</text:span>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 </text:p>
            <text:p text:style-name="al"/>
          </text:section>
          <text:section text:name="divisie_id1-3-2-3-19" text:style-name="divisie">
            <text:p text:style-name="kop_level1">Artikel 7 Als u een voorschot aan wilt vragen</text:p>
            <text:p text:style-name="al">Vooruitlopend op de vaststelling van de stimuleringsbijdrage kunnen wij u een voorschot verlenen (maximaal 50%). Uiteraard op voorwaarde dat redelijkerwijs te verwachten is dat wij uw aanvraag daadwerkelijk goedkeuren. Het kan zijn dat u eerst aan bepaalde voorwaarden moet voldoen om een voorschot te ontvangen. De beslissing om een voorschot te verlenen valt onder de Algemene wet bestuursrecht (Awb). </text:p>
            <text:p text:style-name="al"/>
          </text:section>
          <text:section text:name="divisie_id1-3-2-3-20" text:style-name="divisie">
            <text:p text:style-name="kop_level1">Artikel 8 Vaststelling stimuleringsbijdrage: hoe stellen we vast wat u krijgt uitgekeerd? </text:p>
            <text:p text:style-name="al">De stimuleringsbijdrage wordt betaald op basis van de kosten die u werkelijk gemaakt heeft voor uw project. Daarom dient u na de realisering van de werkzaamheden een <text:span text:style-name="nadrukcur">verzoek tot vaststelling van de stimuleringsbijdrage</text:span> in bij Delfland. Daarvoor gebruikt u het <text:span text:style-name="nadrukondlijn">aanvraagformulier Vaststelling Stimuleringsbijdrage</text:span><text:span text:style-name="nadrukondlijn">, </text:span>te vinden op de website van Delfland. Vul het volledig in en voorzie het van de gevraagde bewijsstukken, zoals een activiteitenverslag, een financieel verslag (incl. facturen) en beeldmateriaal van de situatie voor en na uitvoering van het project. Onderteken het formulier en stuur het inclusief alle bijlagen per post (Postbus 3061, 2601 DB Delft) of e-mail (loket@hhdelfland.nl) aan het Hoogheemraadschap van Delfland.</text:p>
            <text:p text:style-name="al">Uw verslag wordt door Delfland beoordeeld en na de definitieve vaststelling van het bedrag volgt de uitbetaling op het door u aangegeven rekeningnummer. Uiteraard wordt een eventueel voorschot hierin verrekend.</text:p>
            <text:p text:style-name="al">Om te voorkomen dat meerkosten in een project tot overschrijding van het stimuleringsplafond leiden, is bepaald dat het vastgestelde bedrag nooit hoger kan zijn dan het toegekende bedrag.</text:p>
            <text:p text:style-name="al"/>
          </text:section>
          <text:section text:name="divisie_id1-3-2-3-21" text:style-name="divisie">
            <text:p text:style-name="kop_level1">Artikel 9 Weigeringsgronden</text:p>
            <text:p text:style-name="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heden bood om zulke maatregelen te treffen. In zo'n situatie kunt u alsnog een aanvraag doen, op voorwaarde dat u nog even wacht met de uitvoering van de klimaatadaptieve elementen in uw project.</text:p>
            <text:p text:style-name="al">Delfland wil voorkomen dat aanvragen voor stimuleringsbijdragen worden ingediend voor projecten die 6 maanden of later na toekenning starten. Bijvoorbeeld: een aanvraag in 2017 voor een stimuleringsbijdrage voor een project dat pas in 2019 wordt uitgevoerd, wordt niet gehonoreerd. </text:p>
            <text:p text:style-name="al">Aanvragen die in strijd zijn met wet- en regelgeving, of aanvragen voor stimuleringsbijdragen voor de uitvoering van klimaatbestendige maatregelen die behoren tot de reguliere projecten of werkzaamheden van de aanvrager, worden niet gehonoreerd. </text:p>
            <text:p text:style-name="al">U kunt niet meerdere aanvragen doen voor één project, tenzij er sprake is van een gefaseerde uitvoering van het project (zie artikel 7). </text:p>
            <text:p text:style-name="al"/>
          </text:section>
          <text:section text:name="divisie_id1-3-2-3-22" text:style-name="divisie">
            <text:p text:style-name="kop_level1">Artikel 10 Intrekking en wijziging niet vastgestelde stimuleringsbijdrage; terugvordering voorschot</text:p>
            <text:p text:style-name="al">Delfland is bevoegd om de verlening in te trekken indien u uiterlijk 6 maanden na de verlening nog niet bent begonnen met de uitvoering. Een eventueel voorschot wordt dan teruggevorderd. </text:p>
            <text:p text:style-name="al"/>
          </text:section>
          <text:section text:name="divisie_id1-3-2-3-23" text:style-name="divisie">
            <text:p text:style-name="kop_level1">Artikel 11 Als u activiteiten niet verricht of anderszins niet aan de verplichting voldoet</text:p>
            <text:p text:style-name="al">Wordt een activiteit uit uw project niet of slechts gedeeltelijk uitgevoerd? Dan bent u als aanvrager volgens de Algemene subsidieverordening verplicht om Delfland als subsidieverlener zo spoedig mogelijk te informeren. Ook als u verwacht dat u niet kan voldaan aan opgelegde verplichtingen, moet u dit direct aan ons melden. </text:p>
            <text:p text:style-name="al"/>
          </text:section>
          <text:section text:name="divisie_id1-3-2-3-24" text:style-name="divisie">
            <text:p text:style-name="kop_level1">Artikel 12 De geldigheidsduur van de regeling</text:p>
            <text:p text:style-name="al">De Stimuleringsregeling Klimaatadaptatie Delfland treedt op 1 maart 2017 in werking. Vanaf die datum kunnen aanvragen worden ingediend. De regeling eindigt op 31 december 2019. Aanvragen tot het verlenen van een stimuleringsbijdrage kunnen uiterlijk tot die datum worden ingediend. Per jaar stellen wij een maximaal bedrag voor deze regeling beschikbaar.</text:p>
            <text:p text:style-name="al">Als aanvrager moet u binnen 6 weken na afronding van uw project een verzoek tot definitieve vaststelling van de stimuleringsbijdrage bij Delfland indienen. Is de start van de uitvoering van uw project eind 2019 of begin 2020 gepland? Dan geldt – met inachtneming van de termijn van 6 weken – dat uw vaststellingsaanvraag uiterlijk op 1 juli 2020 bij Delfland binnen moet zijn. </text:p>
            <text:p text:style-name="al"/>
          </text:section>
          <text:section text:name="divisie_id1-3-2-3-25" text:style-name="divisie">
            <text:p text:style-name="kop_level1">Algemeen</text:p>
            <text:p text:style-name="al"/>
          </text:section>
          <text:section text:name="divisie_id1-3-2-3-26" text:style-name="divisie">
            <text:p text:style-name="kop_level1">Algemene subsidieverordening Delfland </text:p>
            <text:p text:style-name="al">De Algemene subsidieverordening Delfland is juridische basis voor deze stimuleringsregeling. Deze verordening biedt Delfland de mogelijkheid om stimuleringsbijdragen of subsidies te verstrekken voor ondersteuning van activiteiten die een positieve bijdrage leveren aan het door Delfland gevoerde beleid met betrekking tot de aan Delfland opgedragen taken op het gebied van de zorg voor het watersysteem en de zorg voor de zuivering van stedelijk afvalwater.</text:p>
            <text:p text:style-name="al">In de Algemene subsidieverordening en in de Algemene wet bestuursrecht staan regels die voor alle door Delfland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Delfland ook de mogelijkheid om in de beschikking van de stimuleringsbijdrage andere verplichtingen op te leggen die bijdragen aan het doel van de stimuleringsbijdrage.</text:p>
            <text:p text:style-name="al">Voordat Delfland daadwerkelijk kan besluiten tot verlening van een subsidie of een stimuleringsbijdrage, moet Delfland daarvoor eerst een specifieke subsidie- of stimuleringsregeling vaststellen.</text:p>
            <text:p text:style-name="al">De Stimuleringsregeling Klimaatadaptatie Delfland is zo'n specifieke regeling. Alle bepalingen van de Algemene subsidieverordening zijn van toepassing, tenzij de Stimuleringsregeling Klimaatadaptatie Delfland anders vermeld. De stimuleringsregeling kan bovenop de Algemene subsidieverordening aanvullende regels stellen. Dan is dit vermeld in deze stimulerings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3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leidsregel – Stimuleringsregeling Klimaatadaptatie 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38</meta:user-defined>
    <meta:user-defined meta:name="OVERHEIDop.WsbID/DC.identifier">wsb-2017-1738</meta:user-defined>
    <meta:user-defined meta:name="OVERHEID.TaxonomieBeleidsagenda/OVERHEID.category">Financiën | Organisatie en beleid</meta:user-defined>
    <meta:user-defined meta:name="OVERHEID.Waterschap/DC.spatial">Hoogheemraadschap van Delfland</meta:user-defined>
    <meta:user-defined meta:name="DC.source">titel 4.2 Awb;1.0:c:BWBR0005537&amp;titeldeel=4.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