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herziening regels voor grondwater</text:p>
      <text:section text:name="zakelijke-mededeling_id1-3-2" text:style-name="zakelijke-mededeling">
        <text:section text:name="zakelijke-mededeling-tekst_id1-3-2-1" text:style-name="zakelijke-mededeling-tekst">
          <text:section text:name="tekst_id1-3-2-1-1" text:style-name="tekst">
            <text:p text:style-name="common-al">Inzagetermijn: van woensdag 1 maart tot en met dinsdag 11 april 2017</text:p>
            <text:p text:style-name="common-al"/>
            <text:p text:style-name="common-al"/>
            <text:p text:style-name="common-al">Het dagelijks bestuur van Waterschap De Dommel maakt bekend dat vanaf 1 maart 2017 zes weken ter inzage liggen de volgende, nauw met elkaar samenhangende, ontwerpbesluiten:</text:p>
            <text:p text:style-name="tussenkopcur">Tweede partiële herziening Algemene regels Waterschap De Dommel</text:p>
            <text:p text:style-name="common-al">Waterschappen Aa en Maas, Brabantse Delta en De Dommel voeren een gezamenlijk beleid voor beregenen uit grondwater. Op grond van dat beleid stellen de waterschappen regels aan de diepte waarop grondwater onttrokken mag worden. Deze regels zijn afgestemd op de geologische opbouw van de bodem. Nieuw actueel inzicht over de opbouw van de bodem geeft aanleiding om voor het gebied ‘Centrale Slenk’ de verwijzing naar de bodemlaag waaruit onttrokken mag worden aan te passen en de begrenzing van het gebied op enkele plaatsen te actualiseren.</text:p>
            <text:p text:style-name="tussenkopcur">Eerste partiële herziening Beleidsregel agrarische beregening uit grondwater bij schaarste</text:p>
            <text:p text:style-name="common-al">Waterschappen Aa en Maas, Brabantse Delta en De Dommel voeren een gezamenlijk beleid voor beregenen uit grondwater. Onderdeel van dat beleid is het kunnen instellen van een onttrekkingsverbod voor grondwater indien de grondwaterstanden in het voorjaar te ver gezakt zijn. Het instellen van onttrekkingsverboden gebeurd per deelgebied. Uit ervaring is echter gebleken dat er bij zowel Waterschap Aa en Maas als Waterschap De Dommel behoefte is om twee deelgebieden in Oost-Brabant te splitsen, zodat een onttrekkingsverbod beter aansluit bij de streek en niet in onnodig grote gebieden een onttrekkingsverbod wordt afgekondigd. Het aantal deelgebieden in Brabant verandert daarbij van 8 naar 10 in totaal. Deze partiële herziening regelt de aanpassing van de deelgebieden. De regels voor het instellen van een onttrekkingsverbod veranderen verder niet.</text:p>
            <text:p text:style-name="tussenkopcur">Inzage en meer informatie?</text:p>
            <text:p text:style-name="common-al">De bijbehorende besluiten kunt u raadplegen en/of downloaden aan de rechterzijde van de pagina.</text:p>
            <text:p text:style-name="tussenkopcur">Contact</text:p>
            <text:p text:style-name="common-al">Voor vragen over deze bekendmaking kunt u contact opnemen met Marc Strikker, 06-158782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73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3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herziening regels voor grondwa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37</meta:user-defined>
    <meta:user-defined meta:name="OVERHEIDop.WsbID/DC.identifier">wsb-2017-1737</meta:user-defined>
    <meta:user-defined meta:name="DCTERMS.abstract">Het DB van Waterschap De Dommel maakt bekend dat vanaf 8 februari 2017 zes weken ter inzage liggen de volgende, nauw met elkaar samenhangende, ontwerpbesluiten</meta:user-defined>
    <meta:user-defined meta:name="DCTERMS.alternative">Bekendmaking partiële herziening regels voor grondwater</meta:user-defined>
    <meta:user-defined meta:name="OVERHEID.TaxonomieBeleidsagenda/OVERHEID.category">Natuur en milieu | Organisatie en beleid</meta:user-defined>
    <meta:user-defined meta:name="OVERHEIDop.referentienummer">bek/03-02-2017/</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Beleidsregels</meta:user-defined>
    <meta:user-defined meta:name="OVERHEID.Waterschap/DCTERMS.publisher">Waterschap De Dommel</meta:user-defined>
    <meta:user-defined meta:name="OVERHEID.Waterschap/OVERHEID.authority">Waterschap De Dommel</meta:user-defined>
    <meta:user-defined meta:name="OVERHEIDop.externeBijlage">part  herziening algemene regels grondwater|exb-2017-6828</meta:user-defined>
    <meta:user-defined meta:name="OVERHEIDop.externeBijlage">part  herziening beleidsregel schaarste definit...|exb-2017-6829</meta:user-defined>
    <meta:user-defined meta:name="OVERHEIDop.externeBijlage">Partiele_herziening_alg_regels_grasland_bekendm...|exb-2017-6830</meta:user-defined>
    <meta:user-defined meta:name="OVERHEIDop.externeBijlage">Partiele_herziening_alg_regels_grondwaterdeelge...|exb-2017-6831</meta:user-defined>
    <meta:user-defined meta:name="OVERHEIDop.externeBijlage">Partiele_herziening_alg_regels_overige_onttr_be...|exb-2017-6832</meta:user-defined>
    <meta:user-defined meta:name="OVERHEID.EPSG28992/DC.spatial">166819.679 381543.896</meta:user-defined>
    <meta:user-defined meta:name="OVERHEIDop.versieInformatie"/>
  </office:meta>
</office:document-meta>
</file>