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uitvoeren van waterhuishoudkundige werkzaamheden ter hoogte van Noordzeedijk – Noordlangeweg te Dinteloord voor de ontwikkeling van bouwkavel in AFC Nieuw-Prinsen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februari 2017 met registratienummer WBD17-00527, voor het uitvoeren van waterhuishoudkundige werkzaamheden ter hoogte van Noordzeedijk – Noordlangeweg te Dinteloord voor de ontwikkeling van bouwkavel in AFC Nieuw-Prinsenland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736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36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36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uitvoeren van waterhuishoudkundige werkzaamheden ter hoogte van Noordzeedijk – Noordlangeweg te Dinteloord voor de ontwikkeling van bouwkavel in AFC Nieuw-Prinsenla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1736</meta:user-defined>
    <meta:user-defined meta:name="OVERHEIDop.WsbID/DC.identifier">wsb-2017-1736</meta:user-defined>
    <meta:user-defined meta:name="OVERHEID.TaxonomieBeleidsagenda/OVERHEID.category">Ruimte en infrastructuur | Organisatie en beleid</meta:user-defined>
    <meta:user-defined meta:name="OVERHEIDop.referentienummer">WBD17-0052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TE 2</meta:user-defined>
    <meta:user-defined meta:name="OVERHEIDop.woonplaats">Dinteloord</meta:user-defined>
    <meta:user-defined meta:name="OVERHEIDop.straatnaam">Symbiose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5973 404622</meta:user-defined>
    <meta:user-defined meta:name="OVERHEIDop.versieInformatie"/>
  </office:meta>
</office:document-meta>
</file>