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oppervlaktewaterlichamen nabijStationsweg 50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dempen van een deel van een oppervlaktewaterlichaam C, het vervangen van een duiker in een oppervlaktewaterlichaam A ‘Esvelderbeek’ en het aanbrengen van een uitstroomvoorziening in een oppervlaktewaterlichaam A ‘Esvelderbeek’ nabij Stationsweg 50 te Barneveld. </text:p>
            <text:p text:style-name="common-al">De vergunning is verzonden op 23 februar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8 februari 2017 tot en met 10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7 februari 2017</text:p>
            <text:p text:style-name="last-al">Het nummer van de vergunning is 881737/9083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3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aan oppervlaktewaterlichamen nabijStationsweg 50 in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34</meta:user-defined>
    <meta:user-defined meta:name="OVERHEIDop.WsbID/DC.identifier">wsb-2017-1734</meta:user-defined>
    <meta:user-defined meta:name="OVERHEID.TaxonomieBeleidsagenda/OVERHEID.category">Natuur en milieu | Organisatie en beleid</meta:user-defined>
    <meta:user-defined meta:name="OVERHEIDop.referentienummer">881737/908365</meta:user-defined>
    <meta:user-defined meta:name="DCTERMS.abstract">Dempen, vervangen duiker, aanbrengen uitstroomvoorziening oppervlaktewater-lichaam nabij Stationsweg 50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VH 50</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778</meta:user-defined>
    <meta:user-defined meta:name="OVERHEID.EPSG28992/DC.spatial">169630 463550</meta:user-defined>
    <meta:user-defined meta:name="OVERHEIDop.versieInformatie"/>
  </office:meta>
</office:document-meta>
</file>