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Openbare vergadering algemeen bestuur Waterschap Limburg</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woensdag 8 maart 2017</text:span> om <text:span text:style-name="nadrukvet">15.00 uur</text:span> vindt in het kantoor van Waterschap Limburg te Venlo (Drie Decembersingel 46) een openbare vergadering van het algemeen bestuur van Waterschap Limburg plaats.</text:p>
            <text:p text:style-name="common-al">
            <text:span text:style-name="nadrukvet">Agenda</text:span>
          </text:p>
            <text:list text:style-name="id1-3-2-1-1-3">
              <text:list-item text:style-override="id1-3-2-1-1-3-1">
                <text:number>1.</text:number>
                <text:p text:style-name="al">Opening en vaststelling agenda</text:p>
              </text:list-item>
              <text:list-item text:style-override="id1-3-2-1-1-3-2">
                <text:number>2.</text:number>
                <text:p text:style-name="al">Ontwerp-verslag 2AB-overleg 13 december 2016 (AB-voorstel 2017, nummer 31)</text:p>
              </text:list-item>
              <text:list-item text:style-override="id1-3-2-1-1-3-3">
                <text:number>3.</text:number>
                <text:p text:style-name="al">Ontwerp-verslag openbare vergadering algemeen bestuur Waterschap Peel en Maasvallei 13 december 2016 (AB-voorstel 2017, nummer 32)</text:p>
              </text:list-item>
              <text:list-item text:style-override="id1-3-2-1-1-3-4">
                <text:number>4.</text:number>
                <text:p text:style-name="al">Concept-notulen openbare vergadering algemeen bestuur Waterschap Roer en Overmaas 13 december 2016 (AB-voorstel 2017, nummer 33)</text:p>
              </text:list-item>
              <text:list-item text:style-override="id1-3-2-1-1-3-5">
                <text:number>5.</text:number>
                <text:p text:style-name="al">Concept-notulen openbare vergadering algemeen bestuur 2 januari 2017 (AB-voorstel 2017, nummer 34)</text:p>
              </text:list-item>
              <text:list-item text:style-override="id1-3-2-1-1-3-6">
                <text:number>6.</text:number>
                <text:p text:style-name="al">Lijst ingekomen stukken (AB-voorstel 2017, nummer 35)</text:p>
              </text:list-item>
              <text:list-item text:style-override="id1-3-2-1-1-3-7">
                <text:number>7.</text:number>
                <text:p text:style-name="al">Mededeling inzake stand van zaken samenwerking in de waterketen/toekomst WBL door mevrouw J. Van Wersch</text:p>
              </text:list-item>
              <text:list-item text:style-override="id1-3-2-1-1-3-8">
                <text:number>8.</text:number>
                <text:p text:style-name="al">Vestigingsplaats Waterschap Limburg (AB-voorstel 2017, nummer 36)</text:p>
              </text:list-item>
              <text:list-item text:style-override="id1-3-2-1-1-3-9">
                <text:number>9.</text:number>
                <text:p text:style-name="al">Bemensing commissie voor Georganiseerd Overleg (AB-voorstel 2017, nummer 37)</text:p>
              </text:list-item>
              <text:list-item text:style-override="id1-3-2-1-1-3-10">
                <text:number>10.</text:number>
                <text:p text:style-name="al">Verordening Fractievergoeding Waterschap Limburg 2017 (AB-voorstel 2017, nummer 38)</text:p>
              </text:list-item>
              <text:list-item text:style-override="id1-3-2-1-1-3-11">
                <text:number>11</text:number>
                <text:p text:style-name="al">Bestuurlijke planning en control cyclus 2017 (AB-voorstel 2017, nummer 39)</text:p>
              </text:list-item>
              <text:list-item text:style-override="id1-3-2-1-1-3-12">
                <text:number>12</text:number>
                <text:p text:style-name="al">Rondvraag en sluiting</text:p>
              </text:list-item>
            </text:list>
            <text:p text:style-name="common-al"/>
            <text:p text:style-name="common-al">Alle vergaderstukken liggen tot en met 8 maart 2017 voor een ieder ter inzage in de kantoren van Waterschap Limburg te Venlo (Drie Decembersingel 46) en Sittard (Parklaan 10). De stukken zijn in te zien van maandag tot en met vrijdag van 9.00 tot 12.00 uur en van 14.00 tot 16.00 uur. De agenda en bijbehorende stukken zijn digitaal te raadplegen via <text:a xlink:href="https://waterschaplimburg.waterschapsinformatie.nl/" xlink:type="simple">https://waterschaplimburg.waterschapsinformatie.nl/</text:a></text:p>
            <text:p text:style-name="common-al"/>
            <text:p text:style-name="common-al">
            <text:span text:style-name="nadrukvet">Informatie</text:span>
          </text:p>
            <text:p text:style-name="common-al">Hebt u vragen, neem dan contact op met Bestuursondersteuning via <text:a xlink:href="mailto:bestuursondersteuning@waterschaplimburg.nl" xlink:type="simple">bestuursondersteuning@waterschaplimburg.nl</text:a> of telefoon 046-4205700.</text:p>
            <text:p text:style-name="common-al"/>
            <text:p text:style-name="common-al">Venlo, Sittard, 1 maart 2017</text:p>
            <text:p text:style-name="common-al"/>
            <text:p text:style-name="common-al">De dijkgraaf wnd.,</text:p>
            <text:p text:style-name="last-al">drs. ing. P.F.C.W. van der Broec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73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3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3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algemeen bestuur Waterschap Lim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733</meta:user-defined>
    <meta:user-defined meta:name="OVERHEIDop.WsbID/DC.identifier">wsb-2017-1733</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1AC 46</meta:user-defined>
    <meta:user-defined meta:name="OVERHEIDop.woonplaats">Venlo</meta:user-defined>
    <meta:user-defined meta:name="OVERHEIDop.straatnaam">Drie Decembersingel</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207262 375836</meta:user-defined>
    <meta:user-defined meta:name="OVERHEIDop.versieInformatie"/>
  </office:meta>
</office:document-meta>
</file>