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Semipermanent verbod op onttrekking oppervlaktewater</text:p>
      <text:section text:name="zakelijke-mededeling_id1-3-2" text:style-name="zakelijke-mededeling">
        <text:section text:name="zakelijke-mededeling-tekst_id1-3-2-1" text:style-name="zakelijke-mededeling-tekst">
          <text:section text:name="tekst_id1-3-2-1-1" text:style-name="tekst">
            <text:p text:style-name="common-al">Inzagetermijn: van 1 maart 2017 tot en met 11 april 2017</text:p>
            <text:p text:style-name="common-al"/>
            <text:p text:style-name="common-al"/>
            <text:p text:style-name="common-al"/>
            <text:p text:style-name="tussenkopcur">Algemeen </text:p>
            <text:p text:style-name="common-al">Het dagelijks bestuur van Waterschap De Dommel maakt bekend dat het besluit Semipermanent verbod op onttrekking oppervlaktewater  vanaf  1 maart 2017 zes weken ter inzage ligt.</text:p>
            <text:p text:style-name="common-al">Het betreft een jaarlijks terugkerend verbod, van 1 april tot 1 oktober, op het onttrekken van oppervlaktewater voor het stroomgebied van de Beerze ten zuiden van het Wilhelminakanaal, de Reusel (incl. Nete) ten zuiden van het Wilhelminakanaal en Park Meerland te Eindhoven. </text:p>
            <text:p text:style-name="common-al"/>
            <text:p text:style-name="tussenkopcur">Inzage</text:p>
            <text:p text:style-name="common-al">Het besluit inclusief toelichting kunt u downloaden (rechterzijde pagina).</text:p>
            <text:p text:style-name="common-al"/>
            <text:p text:style-name="tussenkopcur">Bezwaar</text:p>
            <text:p text:style-name="common-al">Belanghebbenden hebben de mogelijkheid tegen dit besluit vanaf de dag na bekendmaking binnen zes weken een gemotiveerd bezwaarschrift in te dienen bij het dagelijks bestuur van Waterschap De Dommel, Postbus 10.001, 5280 DA Boxtel. Indien bezwaar is ingediend, is het eveneens mogelijk een voorlopige voorziening te vragen bij de president van de rechtbank te ’s-Hertogenbosch, indien onverwijlde spoed dat, gelet op de betrokken belangen, vereist.</text:p>
            <text:p text:style-name="common-al"/>
            <text:p text:style-name="tussenkopcur">Contact</text:p>
            <text:p text:style-name="common-al">Voor vragen over deze bekendmaking kunt u contact opnemen met Lonneke Schilte, lschilte@dommel.nl, (0411) 618 5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73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Semipermanent verbod op onttrekking oppervlakte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31</meta:user-defined>
    <meta:user-defined meta:name="OVERHEIDop.WsbID/DC.identifier">wsb-2017-1731</meta:user-defined>
    <meta:user-defined meta:name="DCTERMS.abstract">Waterschap De Dommel maakt bekend dat het besluit Semipermanent verbod op onttrekking oppervlaktewater vanaf 1 maart 2017 zes weken ter inzage ligt.</meta:user-defined>
    <meta:user-defined meta:name="DCTERMS.alternative">Bekendmaking besluit Semipermanent verbod op onttrekking oppervlaktewater </meta:user-defined>
    <meta:user-defined meta:name="OVERHEID.TaxonomieBeleidsagenda/OVERHEID.category">Landbouw | Organisatie en beleid</meta:user-defined>
    <meta:user-defined meta:name="OVERHEIDop.referentienummer">bek/23-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ijlage 1 kaart gebieden incl Nete|exb-2017-6772</meta:user-defined>
    <meta:user-defined meta:name="OVERHEIDop.externeBijlage">besluit instellen semipermanent onttrekkingsver...|exb-2017-6773</meta:user-defined>
    <meta:user-defined meta:name="OVERHEID.EPSG28992/DC.spatial">166819.679 381543.896</meta:user-defined>
    <meta:user-defined meta:name="OVERHEIDop.versieInformatie"/>
  </office:meta>
</office:document-meta>
</file>