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17304 Verleende watervergunning vervanging brug door dam met duiker nabij Jisperweg 68 1464 NH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vervanging van een brug door een dam met duiker nabij Jisperweg 68 1464 NH Westbeemster. Vergunning verzonden op 23-12-1962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73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17304 Verleende watervergunning vervanging brug door dam met duiker nabij Jisperweg 68 1464 NH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173</meta:user-defined>
    <meta:user-defined meta:name="OVERHEIDop.WsbID/DC.identifier">wsb-2017-1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H 68</meta:user-defined>
    <meta:user-defined meta:name="OVERHEIDop.woonplaats">Westbeemster</meta:user-defined>
    <meta:user-defined meta:name="OVERHEIDop.straatnaam">Jisp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98 509676</meta:user-defined>
    <meta:user-defined meta:name="OVERHEIDop.versieInformatie"/>
  </office:meta>
</office:document-meta>
</file>