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beregeningsslang over de primaire waterkering P05 voor het onttrekken van water uit het Schelde-Rijnkanaal ten behoeve van de beregening ter hoogte van de Zeelandweg West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7 met registratienummer WBD17-00500, voor het aanleggen van een beregeningsslang over de primaire waterkering P05 voor het onttrekken van water uit het Schelde-Rijnkanaal ten behoeve van de beregening van percelen ter hoogte van de Zeelandweg West te De He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beregeningsslang over de primaire waterkering P05 voor het onttrekken van water uit het Schelde-Rijnkanaal ten behoeve van de beregening ter hoogte van de Zeelandweg West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9</meta:user-defined>
    <meta:user-defined meta:name="OVERHEIDop.WsbID/DC.identifier">wsb-2017-1729</meta:user-defined>
    <meta:user-defined meta:name="OVERHEID.TaxonomieBeleidsagenda/OVERHEID.category">Ruimte en infrastructuur | Organisatie en beleid</meta:user-defined>
    <meta:user-defined meta:name="OVERHEIDop.referentienummer">WBD17-0050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</meta:user-defined>
    <meta:user-defined meta:name="OVERHEIDop.woonplaats">De Heen</meta:user-defined>
    <meta:user-defined meta:name="OVERHEIDop.straatnaam">Holla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3002 404213</meta:user-defined>
    <meta:user-defined meta:name="OVERHEIDop.versieInformatie"/>
  </office:meta>
</office:document-meta>
</file>