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in een a-water ter hoogte van de Kwartiersedijk nabij huisnummer 2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7 met registratienummer WBD17-00516, voor het aanleggen van een dam met duiker in een a-water ter hoogte van de Kwartiersedijk nabij huisnummer 26 te Fijnaa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dam met duiker in een a-water ter hoogte van de Kwartiersedijk nabij huisnummer 26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7</meta:user-defined>
    <meta:user-defined meta:name="OVERHEIDop.WsbID/DC.identifier">wsb-2017-1727</meta:user-defined>
    <meta:user-defined meta:name="OVERHEID.TaxonomieBeleidsagenda/OVERHEID.category">Ruimte en infrastructuur | Organisatie en beleid</meta:user-defined>
    <meta:user-defined meta:name="OVERHEIDop.referentienummer">WBD17-005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RE 26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903 405643</meta:user-defined>
    <meta:user-defined meta:name="OVERHEIDop.versieInformatie"/>
  </office:meta>
</office:document-meta>
</file>