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van een (voormalig) a-water ter hoogte van Dinteloordseweg 16 - A4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7 met registratienummer WBD17-00517, voor het dempen van een (voormalig) a-water ter hoogte van Dinteloordseweg 16 - A4 te Steenber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6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van een (voormalig) a-water ter hoogte van Dinteloordseweg 16 - A4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6</meta:user-defined>
    <meta:user-defined meta:name="OVERHEIDop.WsbID/DC.identifier">wsb-2017-1726</meta:user-defined>
    <meta:user-defined meta:name="OVERHEID.TaxonomieBeleidsagenda/OVERHEID.category">Ruimte en infrastructuur | Organisatie en beleid</meta:user-defined>
    <meta:user-defined meta:name="OVERHEIDop.referentienummer">WBD17-005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Dinteloord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2707 401558</meta:user-defined>
    <meta:user-defined meta:name="OVERHEIDop.versieInformatie"/>
  </office:meta>
</office:document-meta>
</file>