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van een schouwpadduiker in een b-water  ter hoogte van Kleine Spellestraat 9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februari 2017 met registratienummer WBD17-00518, voor het verlengen van een schouwpadduiker in een b-water tot een lengte van 23 meter ter hoogte van Kleine Spellestraat 9 te Kruislan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van een schouwpadduiker in een b-water  ter hoogte van Kleine Spellestraat 9 te Kruis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25</meta:user-defined>
    <meta:user-defined meta:name="OVERHEIDop.WsbID/DC.identifier">wsb-2017-1725</meta:user-defined>
    <meta:user-defined meta:name="OVERHEID.TaxonomieBeleidsagenda/OVERHEID.category">Ruimte en infrastructuur | Organisatie en beleid</meta:user-defined>
    <meta:user-defined meta:name="OVERHEIDop.referentienummer">WBD17-005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6SX 9</meta:user-defined>
    <meta:user-defined meta:name="OVERHEIDop.woonplaats">Kruisland</meta:user-defined>
    <meta:user-defined meta:name="OVERHEIDop.straatnaam">Kleine Spell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031 397214</meta:user-defined>
    <meta:user-defined meta:name="OVERHEIDop.versieInformatie"/>
  </office:meta>
</office:document-meta>
</file>