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atsen van 3 permanente vlaggenmasten in de zonering van de regionale waterkeringen B73/B74 ten behoeve van plaatsing van een zeecontainer ter hoogte van de Kruislandsedijk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februari 2017 met registratienummer WBD17-00519, voor het plaatsen van 3 permanente vlaggenmasten in de zonering van de regionale waterkeringen B73/B74 ten behoeve van de tijdelijke plaatsing van een zeecontainer voor de exploitatie van een horecagelegenheid met terras ter hoogte van de Kruislandsedijk te Steenber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724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atsen van 3 permanente vlaggenmasten in de zonering van de regionale waterkeringen B73/B74 ten behoeve van plaatsing van een zeecontainer ter hoogte van de Kruislandsedijk te Ste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1724</meta:user-defined>
    <meta:user-defined meta:name="OVERHEIDop.WsbID/DC.identifier">wsb-2017-1724</meta:user-defined>
    <meta:user-defined meta:name="OVERHEID.TaxonomieBeleidsagenda/OVERHEID.category">Ruimte en infrastructuur | Organisatie en beleid</meta:user-defined>
    <meta:user-defined meta:name="OVERHEIDop.referentienummer">WBD17-0051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RD 32</meta:user-defined>
    <meta:user-defined meta:name="OVERHEIDop.woonplaats">Steenbergen</meta:user-defined>
    <meta:user-defined meta:name="OVERHEIDop.straatnaam">Kruisland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4840 400961</meta:user-defined>
    <meta:user-defined meta:name="OVERHEIDop.versieInformatie"/>
  </office:meta>
</office:document-meta>
</file>