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van grondwater op oppervlaktewater met een hoeveelheid van 200 m3/uur ter hoogte van Erasstraat 76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17 met registratienummer WBD17-00525, voor het lozen van grondwater op oppervlaktewater met een hoeveelheid van 200 m3/uur ter hoogte van Erasstraat 76 te Kaatsheuvel ten behoeve van onderhouds-/reparatiewerkzaamheden aan de nabezinktanks van de rwzi Kaatsheuv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van grondwater op oppervlaktewater met een hoeveelheid van 200 m3/uur ter hoogte van Erasstraat 76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3</meta:user-defined>
    <meta:user-defined meta:name="OVERHEIDop.WsbID/DC.identifier">wsb-2017-1723</meta:user-defined>
    <meta:user-defined meta:name="OVERHEID.TaxonomieBeleidsagenda/OVERHEID.category">Ruimte en infrastructuur | Organisatie en beleid</meta:user-defined>
    <meta:user-defined meta:name="OVERHEIDop.referentienummer">WBD17-005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VH 76</meta:user-defined>
    <meta:user-defined meta:name="OVERHEIDop.woonplaats">Kaatsheuvel</meta:user-defined>
    <meta:user-defined meta:name="OVERHEIDop.straatnaam">Era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019 407575</meta:user-defined>
    <meta:user-defined meta:name="OVERHEIDop.versieInformatie"/>
  </office:meta>
</office:document-meta>
</file>