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aanbrengen van een keerwand in het talud van a-water en daarachter aanvullen met grond ter hoogte van Eiland van Nassau 3 te Steenbergen, in de zonering van de regionale waterkering B6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4 februari 2017 met registratienummer WBD17-00531, voor het aanbrengen van een keerwand in het talud van rivier en a-water Eiland van Nassau en daarachter aanvullen met grond ter hoogte van Eiland van Nassau 3 te Steenbergen, gedeeltelijk in de zonering van de regionale waterkering B69.</text:p>
            <text:p text:style-name="common-al"/>
            <text:p text:style-name="common-al"> Indien u meer informatie wenst over de aanvraag kunt u contact opnemen via het telefoonnummer 076 564 13 45.</text:p>
            <text:p text:style-name="common-al"/>
            <text:p text:style-name="last-al">Breda, 27 febr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Brabantse Delta.</text:p>
            </table:table-cell>
            <table:table-cell office:value-type="string" table:style-name="header.C">
              <text:p text:style-name="headerright"><text:span text:style-name="nr">Nr. 1722</text:span><text:line-break/><text:date style:data-style-name="dag" text:fixed="true" text:date-value="2017-02-27"/><text:line-break/><text:date style:data-style-name="jaar" text:fixed="true" text:date-value="2017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722</text:span><text:date style:data-style-name="nicedate" text:fixed="true" text:date-value="2017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722</text:span><text:date style:data-style-name="nicedate" text:fixed="true" text:date-value="2017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aanbrengen van een keerwand in het talud van a-water en daarachter aanvullen met grond ter hoogte van Eiland van Nassau 3 te Steenbergen, in de zonering van de regionale waterkering B69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2-27</meta:user-defined>
    <meta:user-defined meta:name="OVERHEIDop.publicationIssue">1722</meta:user-defined>
    <meta:user-defined meta:name="OVERHEIDop.WsbID/DC.identifier">wsb-2017-1722</meta:user-defined>
    <meta:user-defined meta:name="OVERHEID.TaxonomieBeleidsagenda/OVERHEID.category">Ruimte en infrastructuur | Organisatie en beleid</meta:user-defined>
    <meta:user-defined meta:name="OVERHEIDop.referentienummer">WBD17-00531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652AA 3</meta:user-defined>
    <meta:user-defined meta:name="OVERHEIDop.woonplaats">Steenbergen</meta:user-defined>
    <meta:user-defined meta:name="OVERHEIDop.straatnaam">Eiland van Nassau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80585 400578</meta:user-defined>
    <meta:user-defined meta:name="OVERHEIDop.versieInformatie"/>
  </office:meta>
</office:document-meta>
</file>