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lengen van hekwerk langs een a-water en over een b-water ter hoogte van de de Ecustraat 27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februari 2017 met registratienummer WBD17-00537, voor het verlengen van hekwerk langs een a-water en over een b-water ter hoogte van de de Ecustraat 27 te Etten-Leur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721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21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21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lengen van hekwerk langs een a-water en over een b-water ter hoogte van de de Ecustraat 27 te Etten-Leu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1721</meta:user-defined>
    <meta:user-defined meta:name="OVERHEIDop.WsbID/DC.identifier">wsb-2017-1721</meta:user-defined>
    <meta:user-defined meta:name="OVERHEID.TaxonomieBeleidsagenda/OVERHEID.category">Ruimte en infrastructuur | Organisatie en beleid</meta:user-defined>
    <meta:user-defined meta:name="OVERHEIDop.referentienummer">WBD17-0053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9NP 25</meta:user-defined>
    <meta:user-defined meta:name="OVERHEIDop.woonplaats">Etten-Leur</meta:user-defined>
    <meta:user-defined meta:name="OVERHEIDop.straatnaam">Ecu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0855 396820</meta:user-defined>
    <meta:user-defined meta:name="OVERHEIDop.versieInformatie"/>
  </office:meta>
</office:document-meta>
</file>