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ica, wijzigingsvergunning aanbrengen transformatoren langs waterloop OWAKA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Luimes Groentenkwekerij te Erica voor het plaatsen en hebben van vier transformatoren binnen de beschermingszone van waterloop OWAKA014 te Erica. </text:p>
            <text:p text:style-name="common-al">De rest van de vergunning van 24 september 2015 met kenmerk Z-154951 blijft onveranderd van kracht.</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50495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1 februar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1719</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9</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19</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ca, wijzigingsvergunning aanbrengen transformatoren langs waterloop OWAKA01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7</meta:user-defined>
    <meta:user-defined meta:name="OVERHEIDop.publicationIssue">1719</meta:user-defined>
    <meta:user-defined meta:name="OVERHEIDop.WsbID/DC.identifier">wsb-2017-171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887TN 34</meta:user-defined>
    <meta:user-defined meta:name="OVERHEIDop.woonplaats">Erica</meta:user-defined>
    <meta:user-defined meta:name="OVERHEIDop.straatnaam">Beek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6736</meta:user-defined>
    <meta:user-defined meta:name="OVERHEID.EPSG28992/DC.spatial">257250 524238</meta:user-defined>
    <meta:user-defined meta:name="OVERHEIDop.versieInformatie"/>
  </office:meta>
</office:document-meta>
</file>