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wijzigingsvergunning lozingspunt Oranj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: </text:p>
            <text:p text:style-name="common-al">de onder “Aanvraag”, in de aan de gemeente Emmen verleende vergunning van 5 december 2012 met kenmerk Z-10525 genoemde tekening “lozingspunt Oranjekanaal”van 20 september 2012 te laten vervallen en te wijzigen in “Afvoerleiding Oranjekanaal”, tekeningnummer 2015-160-08-D1, Hoornstra Aann. Mij. nv, met laatste wijziging op 13 januari 2017;.</text:p>
            <text:p text:style-name="common-al">de rest van de vergunning van 5 december 2012 met kenmerk Z-120525 blijft onveranderd van krach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20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1 febr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1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1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en, wijzigingsvergunning lozingspunt Oranjekan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18</meta:user-defined>
    <meta:user-defined meta:name="OVERHEIDop.WsbID/DC.identifier">wsb-2017-17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14XK</meta:user-defined>
    <meta:user-defined meta:name="OVERHEIDop.woonplaats">Emmen</meta:user-defined>
    <meta:user-defined meta:name="OVERHEIDop.straatnaam">Schietbaa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6735</meta:user-defined>
    <meta:user-defined meta:name="OVERHEID.EPSG28992/DC.spatial">254875 534787</meta:user-defined>
    <meta:user-defined meta:name="OVERHEIDop.versieInformatie"/>
  </office:meta>
</office:document-meta>
</file>