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wijderen van de te vervallen lagedruk-gasleidingen en het aanleggen van nieuwe gasleidingen en huisaansluitingen in de kern- en beschermingszone van een indirecte secundaire en verholen waterkering tussen Voorstraat 2 - 35 en Reeweg 6, 1394 CS Nederhorst den Berg - AGV - W-17.0022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verwijderen van de te vervallen lagedruk-gasleidingen en het aanleggen van nieuwe gasleidingen en huisaansluitingen in de kern- en beschermingszone van een indirecte secundaire en verholen waterkering tussen Voorstraat 2 - 35 en Reeweg 6, 1394 CS Neder-horst den Berg. Casecode: W-17.00224.</text:p>
            <text:p text:style-name="common-al">Inzien van de stukken</text:p>
            <text:p text:style-name="common-al">Vanaf 27 februari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R.K. Meinders, van de afdeling Ver-gunningen, Toezicht en Handhaving van Waternet, telefoon 020 608 5376.</text:p>
            <text:p text:style-name="last-al">Amsterdam, 27 febr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Amstel, Gooi en Vecht.</text:p>
            </table:table-cell>
            <table:table-cell office:value-type="string" table:style-name="header.C">
              <text:p text:style-name="headerright"><text:span text:style-name="nr">Nr. 1717</text:span><text:line-break/><text:date style:data-style-name="dag" text:fixed="true" text:date-value="2017-02-27"/><text:line-break/><text:date style:data-style-name="jaar" text:fixed="true" text:date-value="2017-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717</text:span><text:date style:data-style-name="nicedate" text:fixed="true" text:date-value="2017-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717</text:span><text:date style:data-style-name="nicedate" text:fixed="true" text:date-value="2017-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wijderen van de te vervallen lagedruk-gasleidingen en het aanleggen van nieuwe gasleidingen en huisaansluitingen in de kern- en beschermingszone van een indirecte secundaire en verholen waterkering tussen Voorstraat 2 - 35 en Reeweg 6, 1394 CS Nederhorst den Berg - AGV - W-17.00224</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27</meta:user-defined>
    <meta:user-defined meta:name="OVERHEIDop.publicationIssue">1717</meta:user-defined>
    <meta:user-defined meta:name="OVERHEIDop.WsbID/DC.identifier">wsb-2017-171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Amstel, Gooi en Vecht</meta:user-defined>
    <meta:user-defined meta:name="OVERHEID.PostcodeHuisnummer/OVERHEIDop.postcodeHuisnummer">1394CS 2</meta:user-defined>
    <meta:user-defined meta:name="OVERHEIDop.woonplaats">Nederhorst den Berg</meta:user-defined>
    <meta:user-defined meta:name="OVERHEIDop.straatnaam">Voorstraat</meta:user-defined>
    <meta:user-defined meta:name="OVERHEIDgvop.Informatietype/DC.type">Beschikkingen | afhandeling</meta:user-defined>
    <meta:user-defined meta:name="OVERHEID.Waterschap/OVERHEID.authority">Hoogheemraadschap Amstel, Gooi en Vecht</meta:user-defined>
    <meta:user-defined meta:name="OVERHEID.Waterschap/DCTERMS.publisher">Hoogheemraadschap Amstel, Gooi en Vecht</meta:user-defined>
    <meta:user-defined meta:name="OVERHEIDop.externeBijlage">bijlage 1|exb-2017-6733</meta:user-defined>
    <meta:user-defined meta:name="OVERHEIDop.externeBijlage">watervergunning|exb-2017-6734</meta:user-defined>
    <meta:user-defined meta:name="OVERHEID.EPSG28992/DC.spatial">131630 475104</meta:user-defined>
    <meta:user-defined meta:name="OVERHEIDop.versieInformatie"/>
  </office:meta>
</office:document-meta>
</file>