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erlagen onderhoudspad waterloop 01 Beneden R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Rail regio Noord Oost B.V. te Utrecht voor het plaatselijk verlagen van het onderhoudspad op de linkeroever langs waterloop 01 (Beneden Regge) ter plaatse van de spoorbrug in de gemeente Ommen, kadastraal bekend als gemeente Ambt-Ommen, sectie H, nummer 755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87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2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71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1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1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verlagen onderhoudspad waterloop 01 Beneden Reg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716</meta:user-defined>
    <meta:user-defined meta:name="OVERHEIDop.WsbID/DC.identifier">wsb-2017-17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8147RE 9</meta:user-defined>
    <meta:user-defined meta:name="OVERHEIDop.woonplaats">Giethmen</meta:user-defined>
    <meta:user-defined meta:name="OVERHEIDop.straatnaam">Koe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732</meta:user-defined>
    <meta:user-defined meta:name="OVERHEID.EPSG28992/DC.spatial">223429 502501</meta:user-defined>
    <meta:user-defined meta:name="OVERHEIDop.versieInformatie"/>
  </office:meta>
</office:document-meta>
</file>