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fvoeren van hemelwater ter hoogte van Keerkring 3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Vastbouw Vastgoedontwikkeling B.V. voor het afvoeren van hemelwater afkomstig van verhard oppervlak (woningbouw) in een oppervlaktewaterlichaam B ter hoogte van Keerkring 3 te Amersfoort. </text:p>
            <text:p text:style-name="common-al">De vergunning is verzonden op 23 februari 2017.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8 februari  2017 tot en met 10 april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der Velde (vergunningverlener) via telefoonnummer: 055 527 29 11.</text:p>
            <text:p text:style-name="common-al">Voor procedurele vragen kunt u contact opnemen met mevrouw Verwoert (administratief medewerker) via telefoonnummer: 06 15 89 20 32.</text:p>
            <text:p text:style-name="common-al">Apeldoorn, 28 februari 2017</text:p>
            <text:p text:style-name="last-al">Het nummer van de vergunning is 881939/90802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1713</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13</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13</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fvoeren van hemelwater ter hoogte van Keerkring 3 te Amersfoor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8</meta:user-defined>
    <meta:user-defined meta:name="OVERHEIDop.publicationIssue">1713</meta:user-defined>
    <meta:user-defined meta:name="OVERHEIDop.WsbID/DC.identifier">wsb-2017-1713</meta:user-defined>
    <meta:user-defined meta:name="OVERHEID.TaxonomieBeleidsagenda/OVERHEID.category">Natuur en milieu | Organisatie en beleid</meta:user-defined>
    <meta:user-defined meta:name="OVERHEIDop.referentienummer">881939/908023</meta:user-defined>
    <meta:user-defined meta:name="DCTERMS.abstract">Het afvoeren van hemelwater afkomstig van verhard oppervlak (woningbouw) in een oppervlaktewaterlichaam B ter hoogte van Keerkring 3 te Amersfoort.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13BC 42</meta:user-defined>
    <meta:user-defined meta:name="OVERHEIDop.woonplaats">Amersfoort</meta:user-defined>
    <meta:user-defined meta:name="OVERHEIDop.straatnaam">Keerkrin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6719</meta:user-defined>
    <meta:user-defined meta:name="OVERHEID.EPSG28992/DC.spatial">155064 464041</meta:user-defined>
    <meta:user-defined meta:name="OVERHEIDop.versieInformatie"/>
  </office:meta>
</office:document-meta>
</file>