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bouwen van een woning aan de Havenstraat 1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 van Hengstum voor het verbouwen van een woning in de beschermingszone A van een primaire waterkering (Grebbedijk) aan de Havenstraat 1 te Wageningen.</text:p>
            <text:p text:style-name="common-al">De vergunning is verzonden op 23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februari 2017 tot en met 10 april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8 februari 2017 </text:p>
            <text:p text:style-name="last-al">Het nummer van de vergunning is 892093/9080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71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1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1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bouwen van een woning aan de Havenstraat 1 te Wag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12</meta:user-defined>
    <meta:user-defined meta:name="OVERHEIDop.WsbID/DC.identifier">wsb-2017-1712</meta:user-defined>
    <meta:user-defined meta:name="OVERHEID.TaxonomieBeleidsagenda/OVERHEID.category">Natuur en milieu | Organisatie en beleid</meta:user-defined>
    <meta:user-defined meta:name="OVERHEIDop.referentienummer">892093/908043</meta:user-defined>
    <meta:user-defined meta:name="DCTERMS.abstract">Het verbouwen van een woning in de beschermingszone A van een primaire waterkering (Grebbedijk) aan de Havenstraat 1 te Wag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1CK 1</meta:user-defined>
    <meta:user-defined meta:name="OVERHEIDop.woonplaats">Wageningen</meta:user-defined>
    <meta:user-defined meta:name="OVERHEIDop.straatnaam">Have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6718</meta:user-defined>
    <meta:user-defined meta:name="OVERHEID.EPSG28992/DC.spatial">173794 441637</meta:user-defined>
    <meta:user-defined meta:name="OVERHEIDop.versieInformatie"/>
  </office:meta>
</office:document-meta>
</file>