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een MS-kabel met netwerkuitbreiding in de keurzone van de waterkering in het dijkvak autoweg Gennep in de gemeente Genne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4 februari 2017, onder het stellen van voorschriften, een watervergunning is verleend als bedoeld in hoofdstuk 6 van de Waterwet voor het aanleggen, hebben en behouden van een MS-kabel met netwerkuitbreiding in de keurzone van de waterkering in het dijkvak autoweg Gennep in de gemeente Gennep (vergunningnummer 2016-Z107).</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en plantoetsing),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te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23 februari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70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hebben en behouden van een MS-kabel met netwerkuitbreiding in de keurzone van de waterkering in het dijkvak autoweg Gennep in de gemeente Gennep .</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09</meta:user-defined>
    <meta:user-defined meta:name="OVERHEIDop.WsbID/DC.identifier">wsb-2017-1709</meta:user-defined>
    <meta:user-defined meta:name="OVERHEID.TaxonomieBeleidsagenda/OVERHEID.category">Natuur en milieu | Organisatie en beleid</meta:user-defined>
    <meta:user-defined meta:name="OVERHEIDop.referentienummer">2016-Z107</meta:user-defined>
    <meta:user-defined meta:name="DCTERMS.abstract">Watervergunning voor het aanleggen, hebben en behouden van een MS-kabel met netwerkuitbreiding in de keurzone van de waterkering in het dijkvak autoweg Gennep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1MH 10</meta:user-defined>
    <meta:user-defined meta:name="OVERHEIDop.woonplaats">Gennep</meta:user-defined>
    <meta:user-defined meta:name="OVERHEIDop.straatnaam">Paespla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Gennep|exb-2017-6711</meta:user-defined>
    <meta:user-defined meta:name="OVERHEID.EPSG28992/DC.spatial">195205 411242</meta:user-defined>
    <meta:user-defined meta:name="OVERHEIDop.versieInformatie"/>
  </office:meta>
</office:document-meta>
</file>