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en behoeve van de bouw van een rundveestal aan de Schandeloseweg 56 te V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4 februari 2017, onder het stellen van voorschriften, een watervergunning is verleend als bedoeld in hoofdstuk 6 van de Waterwet voor het tijdelijk onttrekken van grondwater ten behoeve van de bouw van een rundveestal aan de Schandeloseweg 56 te Velden in de gemeente Venlo (vergunningnummer 2017-Z595).</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en plantoetsing),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te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23 februari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70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en behoeve van de bouw van een rundveestal aan de Schandeloseweg 56 te Vel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07</meta:user-defined>
    <meta:user-defined meta:name="OVERHEIDop.WsbID/DC.identifier">wsb-2017-1707</meta:user-defined>
    <meta:user-defined meta:name="OVERHEID.TaxonomieBeleidsagenda/OVERHEID.category">Natuur en milieu | Organisatie en beleid</meta:user-defined>
    <meta:user-defined meta:name="OVERHEIDop.referentienummer">2017-Z595</meta:user-defined>
    <meta:user-defined meta:name="DCTERMS.abstract">Watervergunning voor  het tijdelijk onttrekken van grondwater ten behoeve van de bouw van een rundveestal aan de Schandeloseweg 56 te Vel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1CR 56</meta:user-defined>
    <meta:user-defined meta:name="OVERHEIDop.woonplaats">Velden</meta:user-defined>
    <meta:user-defined meta:name="OVERHEIDop.straatnaam">Schandelo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stal Velden|exb-2017-6699</meta:user-defined>
    <meta:user-defined meta:name="OVERHEID.EPSG28992/DC.spatial">209994 380830</meta:user-defined>
    <meta:user-defined meta:name="OVERHEIDop.versieInformatie"/>
  </office:meta>
</office:document-meta>
</file>