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tijdelijk onttrekken van grondwater ten behoeve van de bouw van een rundveestal aan de Kapelstraat 15 te Stramproy.</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bij besluit van 24 februari 2017, onder het stellen van voorschriften, een watervergunning is verleend als bedoeld in hoofdstuk 6 van de Waterwet voor het tijdelijk onttrekken van grondwater ten behoeve van de bouw van een rundveestal aan de Kapelstraat 15 te Stramproy in de gemeente Weert (vergunningnummer 2017-Z525).</text:p>
            <text:p text:style-name="common-al"/>
            <text:p text:style-name="common-al">
            <text:span text:style-name="nadrukvet">Inzage</text:span>
          </text:p>
            <text:p text:style-name="common-al">De aanvraag, het besluit en de overige van belang zijnde stukken liggen gedurende een periode van zes weken vanaf de dag na bekendmaking tijdens kantooruren ter inzage in het waterschapshuis (team vergunningen en plantoetsing), Drie Decembersingel 46 te Blerick, gemeente Venlo.</text:p>
            <text:p text:style-name="common-al"/>
            <text:p text:style-name="common-al">
            <text:span text:style-name="nadrukvet">Bezwaar</text:span>
          </text:p>
            <text:p text:style-name="common-al">Tegen de watervergunning kan op grond van artikel 7.1, eerste lid, van de Algemene wet bestuursrecht (Awb) gedurende een periode van zes weken vanaf de dag na bekendmaking door belanghebbenden bezwaar worden gemaakt. Het bezwaarschrift dient te worden gericht aan het dagelijks bestuur van Waterschap Limburg, Postbus 185, 6130 AD te Sittard.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na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locatie Roermond, Postbus 950, 6040 AZ Roermond. De indiener van het verzoekschrift dient daarbij een afschrift van het bezwaarschrift te overleggen.</text:p>
            <text:p text:style-name="common-al">Bij genoemde rechtbank kan ook digitaal een voorlopige voorziening worden aangevraagd via http://loket.rechtspraak.nl/bestuursrecht. Hiertoe dient u wel te beschikken over een elektronische handtekening (DigiD). Op de genoemde site staan de precieze voorwaarden. Voor het treffen van een voorlopige voorziening zijn griffierechten verschuldigd.</text:p>
            <text:p text:style-name="common-al"/>
            <text:p text:style-name="common-al">
            <text:span text:style-name="nadrukvet">Informatie</text:span>
          </text:p>
            <text:p text:style-name="common-al">Team vergunningen en plantoetsing: 06-31759705. Het besluit is tevens in te zien in de linkerkolom bij deze bekendmaking. </text:p>
            <text:p text:style-name="common-al"/>
            <text:p text:style-name="common-al">Venlo, 23 februari 2017</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Limburg.</text:p>
            </table:table-cell>
            <table:table-cell office:value-type="string" table:style-name="header.C">
              <text:p text:style-name="headerright"><text:span text:style-name="nr">Nr. 1706</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06</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06</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tijdelijk onttrekken van grondwater ten behoeve van de bouw van een rundveestal aan de Kapelstraat 15 te Stramproy.</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7</meta:user-defined>
    <meta:user-defined meta:name="OVERHEIDop.publicationIssue">1706</meta:user-defined>
    <meta:user-defined meta:name="OVERHEIDop.WsbID/DC.identifier">wsb-2017-1706</meta:user-defined>
    <meta:user-defined meta:name="OVERHEID.TaxonomieBeleidsagenda/OVERHEID.category">Natuur en milieu | Organisatie en beleid</meta:user-defined>
    <meta:user-defined meta:name="OVERHEIDop.referentienummer">2017-Z525</meta:user-defined>
    <meta:user-defined meta:name="DCTERMS.abstract">Watervergunning voor  het tijdelijk onttrekken van grondwater ten behoeve van de bouw van een rundveestal aan de Kapelstraat 15 te Stramproy.</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39RT 15</meta:user-defined>
    <meta:user-defined meta:name="OVERHEIDop.woonplaats">Stramproy</meta:user-defined>
    <meta:user-defined meta:name="OVERHEIDop.straatnaam">Kapelstraa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bronbemaling stal Stramproy|exb-2017-6692</meta:user-defined>
    <meta:user-defined meta:name="OVERHEID.EPSG28992/DC.spatial">175787 355269</meta:user-defined>
    <meta:user-defined meta:name="OVERHEIDop.versieInformatie"/>
  </office:meta>
</office:document-meta>
</file>