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onderhou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 33 bruggen in de gemeente Heerde.</text:span>
          </text:p>
            <text:p text:style-name="common-al">Waterschap Vallei en Veluwe heeft een vergunning verleend aan Gemeente Heerde voor het uitvoeren van handelingen in een watersysteem of beschermingszone waarvoor krachtens artikel 3.2 van de Keur vergunning is vereist, namelijk het uitvoeren van onderhoud aan 33 bruggen in de gemeente Heerde.</text:p>
            <text:p text:style-name="common-al">De vergunning is verzonden op 22 februari 2017.</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text:p>
            <text:p text:style-name="common-al">van 3 maart 2017 tot en met 13 april 2017 bij Waterschap Vallei en Veluwe, Steenbokstraat 10 in Apeldoorn: elke werkdag na telefonische </text:p>
            <text:p text:style-name="common-al">afspraak (06 11 73 31 88/ 055 527 29 11).</text:p>
            <text:p text:style-name="common-al">Indien gewenst kan de vergunning met bekendmaking ook naar u gemaild worden. In dat geval kunt u een e-mail sturen naar jwesterbeek@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Westerbeek administratief medewerker via telefoonnummer 06 11 73 31 88. </text:p>
            <text:p text:style-name="common-al">Apeldoorn, 3 maart 2017</text:p>
            <text:p text:style-name="last-al">Het nummer van de vergunning is 886505/9076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0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uitvoeren van onderhou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704</meta:user-defined>
    <meta:user-defined meta:name="OVERHEIDop.WsbID/DC.identifier">wsb-2017-1704</meta:user-defined>
    <meta:user-defined meta:name="OVERHEID.TaxonomieBeleidsagenda/OVERHEID.category">Natuur en milieu | Organisatie en beleid</meta:user-defined>
    <meta:user-defined meta:name="OVERHEIDop.referentienummer">886505/907632</meta:user-defined>
    <meta:user-defined meta:name="DCTERMS.abstract">Bekenmaking watervergunning voor het uitvoeren van onderhoud aan 33 bruggen in de gemeente Heer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81VV 51</meta:user-defined>
    <meta:user-defined meta:name="OVERHEIDop.woonplaats">Heerde</meta:user-defined>
    <meta:user-defined meta:name="OVERHEIDop.straatnaam">Ve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 tekening 01|exb-2017-6654</meta:user-defined>
    <meta:user-defined meta:name="OVERHEID.EPSG28992/DC.spatial">200207 489143</meta:user-defined>
    <meta:user-defined meta:name="OVERHEIDop.versieInformatie"/>
  </office:meta>
</office:document-meta>
</file>