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3 februari 2017 een watervergunning verleend aan Dura Vermeer </text:p>
            <text:p text:style-name="al">Ondergrondse infra B.V voor het onttrekken van grondwater ten behoeve van werkzaamheden </text:p>
            <text:p text:style-name="al">aan de aardgastransportleiding Terneuzen-Oostburg (modificaties 8 en 9), gelegen aan de </text:p>
            <text:p text:style-name="al">Isabellaweg in IJzendijk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03</meta:user-defined>
    <meta:user-defined meta:name="OVERHEIDop.WsbID/DC.identifier">wsb-2017-170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515CA 2</meta:user-defined>
    <meta:user-defined meta:name="OVERHEIDop.woonplaats">IJzendijke</meta:user-defined>
    <meta:user-defined meta:name="OVERHEIDop.straatnaam">Oranje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Isabellaweg 2a IJzendijke|exb-2017-6640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31458 371703</meta:user-defined>
    <meta:user-defined meta:name="OVERHEIDop.versieInformatie"/>
  </office:meta>
</office:document-meta>
</file>