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adijshof, Kerkhofstraat en Rusthof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31.V01) het onttrekken van grondwater voor het aanleggen van leidingen op de locatie Paradijshof, Kerkhofstraat en Rusthoflaan in Rotterdam. In de periode tussen 22 februari en 20 april 2017 wordt maximaal 5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0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aradijshof, Kerkhofstraat en Rusthof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02</meta:user-defined>
    <meta:user-defined meta:name="OVERHEIDop.WsbID/DC.identifier">wsb-2017-17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</meta:user-defined>
    <meta:user-defined meta:name="OVERHEIDop.woonplaats">Rotterdam</meta:user-defined>
    <meta:user-defined meta:name="OVERHEIDop.straatnaam">Kerkhofstraat</meta:user-defined>
    <meta:user-defined meta:name="OVERHEIDop.straatnaam">Rusthof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434 439036</meta:user-defined>
    <meta:user-defined meta:name="OVERHEID.EPSG28992/DC.spatial">93627 439020</meta:user-defined>
    <meta:user-defined meta:name="OVERHEIDop.versieInformatie"/>
  </office:meta>
</office:document-meta>
</file>