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292 voor het intrekken van vergunning met besluitnumer 13UT007666 en  verlenen voor het verrichten van waterhuishoudkundige werkzaamheden ter hoogte van de Dongeseweg en de Gesworenhoekseweg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7UTP00292 ingevolge de Keur waterschap Brabantse Delta 2015 bekend gemaakt op 22 februari 2017 voor het intrekken van de vergunning met besluitnummer 13UT007666 en verlenen voor het uitvoeren van waterhuishoudkundige werkzaamheden ten behoeve van de nieuwbouw van het “Distributiecentrum Logistic Excellence Tilburg” ter hoogte van de Dongeseweg/Gesworenhoekseweg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70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0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0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292 voor het intrekken van vergunning met besluitnumer 13UT007666 en  verlenen voor het verrichten van waterhuishoudkundige werkzaamheden ter hoogte van de Dongeseweg en de Gesworenhoekseweg te Ti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700</meta:user-defined>
    <meta:user-defined meta:name="OVERHEIDop.WsbID/DC.identifier">wsb-2017-1700</meta:user-defined>
    <meta:user-defined meta:name="OVERHEID.TaxonomieBeleidsagenda/OVERHEID.category">Ruimte en infrastructuur | Organisatie en beleid</meta:user-defined>
    <meta:user-defined meta:name="OVERHEIDop.referentienummer">WBD16-0397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7TM 2</meta:user-defined>
    <meta:user-defined meta:name="OVERHEIDop.woonplaats">Tilburg</meta:user-defined>
    <meta:user-defined meta:name="OVERHEIDop.straatnaam">Gesworenhoek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92|exb-2017-6621</meta:user-defined>
    <meta:user-defined meta:name="OVERHEID.EPSG28992/DC.spatial">129226 401503</meta:user-defined>
    <meta:user-defined meta:name="OVERHEIDop.versieInformatie"/>
  </office:meta>
</office:document-meta>
</file>