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0718125 Verleende watervergunning plaatsen trafostation, leggen kabel bij Gemaal De Schans, Redoute 19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trafostation en het leggen van een kabel ter hoogte van Gemaal De Schans Redoute 19 in Oudeschild. Vergunning verzonden op 23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70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0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0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0718125 Verleende watervergunning plaatsen trafostation, leggen kabel bij Gemaal De Schans, Redoute 19 Oudeschi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170</meta:user-defined>
    <meta:user-defined meta:name="OVERHEIDop.WsbID/DC.identifier">wsb-2017-17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2CA 17</meta:user-defined>
    <meta:user-defined meta:name="OVERHEIDop.woonplaats">Oudeschild</meta:user-defined>
    <meta:user-defined meta:name="OVERHEIDop.straatnaam">Redout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592 560546</meta:user-defined>
    <meta:user-defined meta:name="OVERHEIDop.versieInformatie"/>
  </office:meta>
</office:document-meta>
</file>