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611 voor het hebben van een tuin in de beschermingszone van een a-water zonder bouwwerken ter hoogte van Oude Bredasepostbaan 1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611 ingevolge de Keur waterschap Brabantse Delta 2015 bekend gemaakt op 2 januari 2017 voor het hebben van een tuin in de beschermingszone van een a-water zonder bouwwerken ter hoogte van Oude Bredasepostbaan 1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611 voor het hebben van een tuin in de beschermingszone van een a-water zonder bouwwerken ter hoogte van Oude Bredasepostbaan 1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2</meta:user-defined>
    <meta:user-defined meta:name="OVERHEIDop.publicationIssue">17</meta:user-defined>
    <meta:user-defined meta:name="OVERHEIDop.WsbID/DC.identifier">wsb-2017-17</meta:user-defined>
    <meta:user-defined meta:name="OVERHEID.TaxonomieBeleidsagenda/OVERHEID.category">Ruimte en infrastructuur | Organisatie en beleid</meta:user-defined>
    <meta:user-defined meta:name="OVERHEIDop.referentienummer">16.ZK0417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M 1</meta:user-defined>
    <meta:user-defined meta:name="OVERHEIDop.woonplaats">Hoeven</meta:user-defined>
    <meta:user-defined meta:name="OVERHEIDop.straatnaam">Oude Bredase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611|exb-2017-74</meta:user-defined>
    <meta:user-defined meta:name="OVERHEID.EPSG28992/DC.spatial">99517 397479</meta:user-defined>
    <meta:user-defined meta:name="OVERHEIDop.versieInformatie"/>
  </office:meta>
</office:document-meta>
</file>