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66 voor het wijzigen van vergunning met besluitnummer 16UTP001327 voor het uitvoeren van waterhuishoudkundige werkzaamheden ter hoogte van de Pastoor van Breughelstraat te Bo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P00266 ingevolge de Keur waterschap Brabantse Delta 2015 bekend gemaakt op 21 februari 2017 voor het wijzigen van vergunning met besluitnummer 16UTP001327 voor het versneld lozen van hemelwater door afkoppelen van meer dan 10.000 m² en het lozen vanaf meer dan 2.000 m² verhard oppervlak door het afkoppelen van hemelwater in de Pastoor van Breugelstraat te Bosschenhoofd in de gemeente Halderberg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69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66 voor het wijzigen van vergunning met besluitnummer 16UTP001327 voor het uitvoeren van waterhuishoudkundige werkzaamheden ter hoogte van de Pastoor van Breughelstraat te Boschenhoof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97</meta:user-defined>
    <meta:user-defined meta:name="OVERHEIDop.WsbID/DC.identifier">wsb-2017-1697</meta:user-defined>
    <meta:user-defined meta:name="OVERHEID.TaxonomieBeleidsagenda/OVERHEID.category">Ruimte en infrastructuur | Organisatie en beleid</meta:user-defined>
    <meta:user-defined meta:name="OVERHEIDop.referentienummer">WBD16-035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AW 29</meta:user-defined>
    <meta:user-defined meta:name="OVERHEIDop.woonplaats">Bosschenhoofd</meta:user-defined>
    <meta:user-defined meta:name="OVERHEIDop.straatnaam">Iren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66|exb-2017-6604</meta:user-defined>
    <meta:user-defined meta:name="OVERHEID.EPSG28992/DC.spatial">96290 397156</meta:user-defined>
    <meta:user-defined meta:name="OVERHEIDop.versieInformatie"/>
  </office:meta>
</office:document-meta>
</file>