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0717260 Verleende watervergunning onttrekken en retourbemalen grondwater tussen stations Middenmeer en Westwou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onttrekken en retourbemalen van grondwater voor het aanleggen van een ondergrondse 150 kV-kabelverbinding tussen de stations Middenmeer en Westwoud. Vergunning verzonden op 23-1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69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69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69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0717260 Verleende watervergunning onttrekken en retourbemalen grondwater tussen stations Middenmeer en Westwou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169</meta:user-defined>
    <meta:user-defined meta:name="OVERHEIDop.WsbID/DC.identifier">wsb-2017-16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5SB 5</meta:user-defined>
    <meta:user-defined meta:name="OVERHEIDop.woonplaats">Middenmeer</meta:user-defined>
    <meta:user-defined meta:name="OVERHEIDop.straatnaam">Flevo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176 532601</meta:user-defined>
    <meta:user-defined meta:name="OVERHEIDop.versieInformatie"/>
  </office:meta>
</office:document-meta>
</file>