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82 diverse werkzaamheden ter hoogte van Dorpsstraat 12 te Zev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7 een vergunning verleend voor:</text:p>
            <text:p text:style-name="common-al">a.         het dempen van maximaal 13 m² oppervlaktewater in een primaire       watergang;</text:p>
            <text:p text:style-name="common-al">b.         het wegnemen van een bestaande beschoeiing en het ter vervanging over       een lengte van 53 m aanbrengen en hebben van een nieuwe beschoeiing        in de vorm van gedeeltelijk houten en gedeeltelijk stalen damwand, e.e.a. </text:p>
            <text:p text:style-name="common-al">      in de kern- en beschermingszone van een primaire watergang en      gedeeltelijk in een regionale waterkering en gedeeltelijk in de kwel- en       opbarstgevoelige bodem van de polder Nieuwkoop. </text:p>
            <text:p text:style-name="common-al">Eén en ander ter plaatse van perceel Dorpsstraat 12 Zevenhoven in de gemeente Nieuwkoop.</text:p>
            <text:p text:style-name="common-al"/>
            <text:p text:style-name="common-al">De stukken liggen tot en met 5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82 diverse werkzaamheden ter hoogte van Dorpsstraat 12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89</meta:user-defined>
    <meta:user-defined meta:name="OVERHEIDop.WsbID/DC.identifier">wsb-2017-16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82|exb-2017-6590</meta:user-defined>
    <meta:user-defined meta:name="OVERHEID.EPSG28992/DC.spatial">113670 466016</meta:user-defined>
    <meta:user-defined meta:name="OVERHEIDop.versieInformatie"/>
  </office:meta>
</office:document-meta>
</file>