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Van Genni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7.003, 22 februari 2017)  Het door middel van een gestuurde boring aanbrengen en hebben van mantelbuizen ten behoeve van het doorvoeren van kabels onder een boezemwatergang en de daarlangs gelegen boezemwaterkering ter plaatse van de Van Gennepweg/Zuidplasweg in Nieuwerkerk aan den IJssel.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68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kabels, Van Gennipweg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88</meta:user-defined>
    <meta:user-defined meta:name="OVERHEIDop.WsbID/DC.identifier">wsb-2017-1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meta:user-defined>
    <meta:user-defined meta:name="OVERHEIDop.woonplaats">Nieuwerkerk aan den IJssel</meta:user-defined>
    <meta:user-defined meta:name="OVERHEIDop.straatnaam">Van Gennepweg</meta:user-defined>
    <meta:user-defined meta:name="OVERHEID.PostcodeHuisnummer/OVERHEIDop.postcodeHuisnummer">2914LK</meta:user-defined>
    <meta:user-defined meta:name="OVERHEIDop.straatnaam">Zuidpla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977 443044</meta:user-defined>
    <meta:user-defined meta:name="OVERHEID.EPSG28992/DC.spatial">102715 443495</meta:user-defined>
    <meta:user-defined meta:name="OVERHEIDop.versieInformatie"/>
  </office:meta>
</office:document-meta>
</file>