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Rijnsaterwoudschepolder - Kerkplei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februari 2017 het projectplan voor kadeverbetering Rijnsaterwoudschepolder- Kerkplein vastgesteld.</text:p>
            <text:p text:style-name="common-al">Het projectplan kan tijdens kantooruren van 27 februari 2017 tot en met 3 april 2017 worden ingezien op het kantoorgebouw van Rijnland, Archimedesweg 1 te Leiden en aan de linkerkant van deze bekendmaking.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4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68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Rijnsaterwoudschepolder - Kerkple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87</meta:user-defined>
    <meta:user-defined meta:name="OVERHEIDop.WsbID/DC.identifier">wsb-2017-1687</meta:user-defined>
    <meta:user-defined meta:name="OVERHEID.TaxonomieBeleidsagenda/OVERHEID.category">Openbare orde en veiligheid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5AM</meta:user-defined>
    <meta:user-defined meta:name="OVERHEIDop.woonplaats">Rijnsaterwoude</meta:user-defined>
    <meta:user-defined meta:name="OVERHEIDop.straatnaam">Schoolstraa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Vaststelling Rijnsaterwoudschepolder |exb-2017-6562</meta:user-defined>
    <meta:user-defined meta:name="OVERHEIDop.externeBijlage">Rijnsaterwoudsepolder-1 ..6D|exb-2017-6563</meta:user-defined>
    <meta:user-defined meta:name="OVERHEIDop.externeBijlage">Projectplan Rijnsaterwoudsepolder|exb-2017-6564</meta:user-defined>
    <meta:user-defined meta:name="OVERHEID.EPSG28992/DC.spatial">106131 468108</meta:user-defined>
    <meta:user-defined meta:name="OVERHEIDop.versieInformatie"/>
  </office:meta>
</office:document-meta>
</file>