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leiding in de beschermingszone van de primaire waterkering langs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gasleiding in de beschermingszone van de primaire waterkering</text:p>
            <text:p text:style-name="common-al">Locatie: langs de IJsselkade te Zutphen</text:p>
            <text:p text:style-name="common-al">Zaaknummer: WRIJVERG-2-62233</text:p>
            <text:p text:style-name="common-al">Datum bekendmaking beschikking: 17 febr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68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gasleiding in de beschermingszone van de primaire waterkering langs de IJsselkade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86</meta:user-defined>
    <meta:user-defined meta:name="OVERHEIDop.WsbID/DC.identifier">wsb-2017-16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55 461683</meta:user-defined>
    <meta:user-defined meta:name="OVERHEIDop.versieInformatie"/>
  </office:meta>
</office:document-meta>
</file>