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elloggplaats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30.V01) Het onttrekken van grondwater bij het aanleggen van het stadsverwarmingsnet aan de Kelloggplaats in Rotterdam. Tussen 9 maart en 10 april 2017 vindt de onttrekking plaats waarbij maximaal 2 m3/uur wordt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68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8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8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Kelloggplaats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1685</meta:user-defined>
    <meta:user-defined meta:name="OVERHEIDop.WsbID/DC.identifier">wsb-2017-168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8JG 306</meta:user-defined>
    <meta:user-defined meta:name="OVERHEIDop.woonplaats">Rotterdam</meta:user-defined>
    <meta:user-defined meta:name="OVERHEIDop.straatnaam">Kelloggplaats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897 441564</meta:user-defined>
    <meta:user-defined meta:name="OVERHEIDop.versieInformatie"/>
  </office:meta>
</office:document-meta>
</file>