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51054 Baarschot, gemeente Hilvarenbeek, nabij de Van Dijcklaan duiker verwijderen RS306</text:p>
      <text:section text:name="zakelijke-mededeling_id1-3-2" text:style-name="zakelijke-mededeling">
        <text:section text:name="zakelijke-mededeling-tekst_id1-3-2-1" text:style-name="zakelijke-mededeling-tekst">
          <text:section text:name="tekst_id1-3-2-1-1" text:style-name="tekst">
            <text:p text:style-name="common-al">Inzagetermijn: van 1 maart 2017 tot en met 11 april 2017</text:p>
            <text:p text:style-name="common-al">Het dagelijks bestuur van Waterschap De Dommel, namens deze de programmaeigenaar watersysteem,  heeft op 28 februari 2017 het besluit projectplan 251054 Baarschot, gemeente Hilvarenbeek, nabij de Van Dijcklaan duiker verwijderen RS306 vastgesteld.</text:p>
            <text:p text:style-name="common-al">Op dit projectplan is de Crisis- en herstelwet van toepassing.</text:p>
            <text:p text:style-name="common-al"/>
            <text:p text:style-name="common-al">Dit projectplan houdt onder meer het volgende in.</text:p>
            <text:p text:style-name="common-al">Waterschap De Dommel heeft als beheerder van het oppervlaktewater de taak om de functie van watergangen en daarin aanwezige kunstwerken in relatie tot de omgeving in stand te houden, zodat deze (gaan) voldoen aan de vastgestelde doelen. Dit doen we door de bestaande infrastructuur zo effectief en efficiënt mogelijk te beheren, onderhouden en in te richten. In de gemeente Hilvarenbeek in Baarschot ter hoogte van de Van Dijcklaan ligt watergang RS306. In deze watergang ligt een duiker OWL41539-KDU1. Deze duiker heeft in het verleden dienst gedaan voor de maaitrein om de watergang te maaien. Na afronding van ruilverkaveling De Hilver wordt deze watergang met de mobiele kraan gemaaid. Hierdoor is de duiker overbodig geworden.</text:p>
            <text:p text:style-name="common-al">Waterschap De Dommel is voornemens om de duiker te verwijderen om het onderhoud van het watersysteem te optimaliseren.</text:p>
            <text:p text:style-name="common-al"/>
            <text:p text:style-name="tussenkopcur">Inzage</text:p>
            <text:p text:style-name="common-al">De stukken die ter inzage liggen kunt u downloaden (rechterzijde pagina). </text:p>
            <text:p text:style-name="tussenkopcur">Bezwaar </text:p>
            <text:p text:style-name="common-al">Belanghebbenden kunnen tegen dit besluit vanaf 1 maart 2017 gedurende 6 weken bezwaar indienen bij:</text:p>
            <text:p text:style-name="common-al">Waterschap De DommelHet dagelijks bestuurt.a.v. secretariaat bezwarenPostbus 10.0015280 DA Boxtel. </text:p>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text:p>
            <text:p text:style-name="common-al">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common-al"/>
            <text:p text:style-name="tussenkopcur">Contact</text:p>
            <text:p text:style-name="last-al">Voor vragen over deze bekendmaking kunt u contact opnemen met Wil Kraayvang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68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8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8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51054 Baarschot, gemeente Hilvarenbeek, nabij de Van Dijcklaan duiker verwijderen RS3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684</meta:user-defined>
    <meta:user-defined meta:name="OVERHEIDop.WsbID/DC.identifier">wsb-2017-1684</meta:user-defined>
    <meta:user-defined meta:name="DCTERMS.abstract">Het dagelijks bestuur van Waterschap De Dommel heeft het besluit over projectplan 251054 Baarschot, nabij de Van Dijcklaan duiker verwijderen RS306 vastgesteld.</meta:user-defined>
    <meta:user-defined meta:name="DCTERMS.alternative">Bekendmaking projectplan 251054 Baarschot, gemeente Hilvarenbeek, nabij de Van Dijcklaan duiker verwijderen RS306</meta:user-defined>
    <meta:user-defined meta:name="OVERHEID.TaxonomieBeleidsagenda/OVERHEID.category">Ruimte en infrastructuur | Organisatie en beleid</meta:user-defined>
    <meta:user-defined meta:name="OVERHEIDop.referentienummer">bek/22-02-2017/</meta:user-defined>
    <meta:user-defined meta:name="OVERHEID.Gemeente/DC.spatial">Hilvarenbeek</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51054 Baarschot gemeente H...|exb-2017-6498</meta:user-defined>
    <meta:user-defined meta:name="OVERHEIDop.externeBijlage">Projectplan 251054 Baarschot gemeente Hilvarenb...|exb-2017-6499</meta:user-defined>
    <meta:user-defined meta:name="OVERHEIDop.versieInformatie"/>
  </office:meta>
</office:document-meta>
</file>