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drinkwaterproduktiebedrijf Vlijmen, Vaartweg 1 in Vlijm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lozen van afvalwater afkomstig van drinkwaterproduktiebedrijf Vlijmen, Vaartweg 1 in Vlijmen. De lozingen vinden plaats op een sloot langs de Vaartweg. Het zaaknummer is 17.D00956.</text:p>
            <text:p text:style-name="common-al"/>
            <text:p text:style-name="tussenkopcur">Inzien</text:p>
            <text:p text:style-name="common-al">U kunt de vergunning gedurende zes weken inzien vanaf 27 februari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1682</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82</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82</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drinkwaterproduktiebedrijf Vlijmen, Vaartweg 1 in Vlijm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7</meta:user-defined>
    <meta:user-defined meta:name="OVERHEIDop.publicationIssue">1682</meta:user-defined>
    <meta:user-defined meta:name="OVERHEIDop.WsbID/DC.identifier">wsb-2017-1682</meta:user-defined>
    <meta:user-defined meta:name="DCTERMS.abstract">Het dagelijks bestuur van Waterschap Aa en Maas heeft een vergunning ingevolge de Waterwet verleend voor Stoffen in een oppervlaktewaterlichaam brengen op locatie Vaartweg 1 in Heusden. Het vergunningnummer is 17.D00956.</meta:user-defined>
    <meta:user-defined meta:name="OVERHEID.TaxonomieBeleidsagenda/OVERHEID.category">Bestuur | Organisatie en beleid</meta:user-defined>
    <meta:user-defined meta:name="OVERHEIDop.referentienummer">WPAM-AJTD7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51KP 1</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41134 410750</meta:user-defined>
    <meta:user-defined meta:name="OVERHEIDop.versieInformatie"/>
  </office:meta>
</office:document-meta>
</file>